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text:style-name="WW_CharLFO1LVL1" style:num-prefix="第" style:num-suffix="条" style:num-list-format-name="NLF0" style:num-format="１, ２, ３,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LVL2" style:num-prefix="(" style:num-suffix=")" style:num-list-format-name="NLF0" style:num-format="ア, イ, ウ, ...">
        <style:list-level-properties text:space-before="0.293in" text:min-label-width="0.2916in" text:list-level-position-and-space-mode="label-alignment">
          <style:list-level-label-alignment text:label-followed-by="listtab" fo:margin-left="0.5847in" fo:text-indent="-0.2916in"/>
        </style:list-level-properties>
      </text:list-level-style-number>
      <text:list-level-style-number text:level="3" text:style-name="WW_CharLFO1LVL3" style:num-list-format-name="NLF0" style:num-format="①, ②, ③, ...">
        <style:list-level-properties text:space-before="0.5847in" text:min-label-width="0.2916in" text:list-level-position-and-space-mode="label-alignment">
          <style:list-level-label-alignment text:label-followed-by="listtab" fo:margin-left="0.8763in" fo:text-indent="-0.2916in"/>
        </style:list-level-properties>
      </text:list-level-style-number>
      <text:list-level-style-number text:level="4" text:style-name="WW_CharLFO1LVL4" style:num-suffix="." style:num-list-format-name="NLF0" style:num-format="1">
        <style:list-level-properties text:space-before="0.8763in" text:min-label-width="0.2916in" text:list-level-position-and-space-mode="label-alignment">
          <style:list-level-label-alignment text:label-followed-by="listtab" fo:margin-left="1.168in" fo:text-indent="-0.2916in"/>
        </style:list-level-properties>
      </text:list-level-style-number>
      <text:list-level-style-number text:level="5" text:style-name="WW_CharLFO1LVL5" style:num-prefix="(" style:num-suffix=")" style:num-list-format-name="NLF0" style:num-format="ア, イ, ウ, ...">
        <style:list-level-properties text:space-before="1.168in" text:min-label-width="0.2916in" text:list-level-position-and-space-mode="label-alignment">
          <style:list-level-label-alignment text:label-followed-by="listtab" fo:margin-left="1.4597in" fo:text-indent="-0.2916in"/>
        </style:list-level-properties>
      </text:list-level-style-number>
      <text:list-level-style-number text:level="6" text:style-name="WW_CharLFO1LVL6" style:num-list-format-name="NLF0" style:num-format="①, ②, ③, ...">
        <style:list-level-properties text:space-before="1.4597in" text:min-label-width="0.2916in" text:list-level-position-and-space-mode="label-alignment">
          <style:list-level-label-alignment text:label-followed-by="listtab" fo:margin-left="1.7513in" fo:text-indent="-0.2916in"/>
        </style:list-level-properties>
      </text:list-level-style-number>
      <text:list-level-style-number text:level="7" text:style-name="WW_CharLFO1LVL7" style:num-suffix="." style:num-list-format-name="NLF0" style:num-format="1">
        <style:list-level-properties text:space-before="1.7513in" text:min-label-width="0.2916in" text:list-level-position-and-space-mode="label-alignment">
          <style:list-level-label-alignment text:label-followed-by="listtab" fo:margin-left="2.043in" fo:text-indent="-0.2916in"/>
        </style:list-level-properties>
      </text:list-level-style-number>
      <text:list-level-style-number text:level="8" text:style-name="WW_CharLFO1LVL8" style:num-prefix="(" style:num-suffix=")" style:num-list-format-name="NLF0" style:num-format="ア, イ, ウ, ...">
        <style:list-level-properties text:space-before="2.043in" text:min-label-width="0.2916in" text:list-level-position-and-space-mode="label-alignment">
          <style:list-level-label-alignment text:label-followed-by="listtab" fo:margin-left="2.3347in" fo:text-indent="-0.2916in"/>
        </style:list-level-properties>
      </text:list-level-style-number>
      <text:list-level-style-number text:level="9" text:style-name="WW_CharLFO1LVL9" style:num-list-format-name="NLF0" style:num-format="①, ②, ③, ...">
        <style:list-level-properties text:space-before="2.3347in" text:min-label-width="0.2916in" text:list-level-position-and-space-mode="label-alignment">
          <style:list-level-label-alignment text:label-followed-by="listtab" fo:margin-left="2.6263in" fo:text-indent="-0.2916in"/>
        </style:list-level-properties>
      </text:list-level-style-number>
    </text:list-style>
    <text:list-style style:name="LFO2">
      <text:list-level-style-number text:level="1" text:style-name="WW_CharLFO2LVL1" style:num-list-format-name="NLF1" style:num-format="①, ②, ③,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text:style-name="WW_CharLFO2LVL2" style:num-prefix="(" style:num-suffix=")" style:num-list-format-name="NLF1" style:num-format="ア, イ, ウ, ...">
        <style:list-level-properties text:space-before="0.45in" text:min-label-width="0.2916in" text:list-level-position-and-space-mode="label-alignment">
          <style:list-level-label-alignment text:label-followed-by="listtab" fo:margin-left="0.7416in" fo:text-indent="-0.2916in"/>
        </style:list-level-properties>
      </text:list-level-style-number>
      <text:list-level-style-number text:level="3" text:style-name="WW_CharLFO2LVL3" style:num-list-format-name="NLF1" style:num-format="①, ②, ③, ...">
        <style:list-level-properties text:space-before="0.7416in" text:min-label-width="0.2916in" text:list-level-position-and-space-mode="label-alignment">
          <style:list-level-label-alignment text:label-followed-by="listtab" fo:margin-left="1.0333in" fo:text-indent="-0.2916in"/>
        </style:list-level-properties>
      </text:list-level-style-number>
      <text:list-level-style-number text:level="4" text:style-name="WW_CharLFO2LVL4" style:num-suffix="." style:num-list-format-name="NLF1" style:num-format="1">
        <style:list-level-properties text:space-before="1.0333in" text:min-label-width="0.2916in" text:list-level-position-and-space-mode="label-alignment">
          <style:list-level-label-alignment text:label-followed-by="listtab" fo:margin-left="1.325in" fo:text-indent="-0.2916in"/>
        </style:list-level-properties>
      </text:list-level-style-number>
      <text:list-level-style-number text:level="5" text:style-name="WW_CharLFO2LVL5" style:num-prefix="(" style:num-suffix=")" style:num-list-format-name="NLF1" style:num-format="ア, イ, ウ, ...">
        <style:list-level-properties text:space-before="1.325in" text:min-label-width="0.2916in" text:list-level-position-and-space-mode="label-alignment">
          <style:list-level-label-alignment text:label-followed-by="listtab" fo:margin-left="1.6166in" fo:text-indent="-0.2916in"/>
        </style:list-level-properties>
      </text:list-level-style-number>
      <text:list-level-style-number text:level="6" text:style-name="WW_CharLFO2LVL6" style:num-list-format-name="NLF1" style:num-format="①, ②, ③, ...">
        <style:list-level-properties text:space-before="1.6166in" text:min-label-width="0.2916in" text:list-level-position-and-space-mode="label-alignment">
          <style:list-level-label-alignment text:label-followed-by="listtab" fo:margin-left="1.9083in" fo:text-indent="-0.2916in"/>
        </style:list-level-properties>
      </text:list-level-style-number>
      <text:list-level-style-number text:level="7" text:style-name="WW_CharLFO2LVL7" style:num-suffix="." style:num-list-format-name="NLF1" style:num-format="1">
        <style:list-level-properties text:space-before="1.9083in" text:min-label-width="0.2916in" text:list-level-position-and-space-mode="label-alignment">
          <style:list-level-label-alignment text:label-followed-by="listtab" fo:margin-left="2.2in" fo:text-indent="-0.2916in"/>
        </style:list-level-properties>
      </text:list-level-style-number>
      <text:list-level-style-number text:level="8" text:style-name="WW_CharLFO2LVL8" style:num-prefix="(" style:num-suffix=")" style:num-list-format-name="NLF1" style:num-format="ア, イ, ウ, ...">
        <style:list-level-properties text:space-before="2.2in" text:min-label-width="0.2916in" text:list-level-position-and-space-mode="label-alignment">
          <style:list-level-label-alignment text:label-followed-by="listtab" fo:margin-left="2.4916in" fo:text-indent="-0.2916in"/>
        </style:list-level-properties>
      </text:list-level-style-number>
      <text:list-level-style-number text:level="9" text:style-name="WW_CharLFO2LVL9" style:num-list-format-name="NLF1" style:num-format="①, ②, ③, ...">
        <style:list-level-properties text:space-before="2.4916in" text:min-label-width="0.2916in" text:list-level-position-and-space-mode="label-alignment">
          <style:list-level-label-alignment text:label-followed-by="listtab" fo:margin-left="2.7833in" fo:text-indent="-0.2916in"/>
        </style:list-level-properties>
      </text:list-level-style-number>
    </text:list-style>
    <text:list-style style:name="LFO3">
      <text:list-level-style-number text:level="1" text:style-name="WW_CharLFO3LVL1" style:num-prefix="(" style:num-suffix=")" style:num-list-format-name="NLF2"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text:style-name="WW_CharLFO3LVL2" style:num-list-format-name="NLF2" style:num-format="①, ②, ③, ...">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number text:level="3" text:style-name="WW_CharLFO3LVL3" style:num-list-format-name="NLF2" style:num-format="①, ②, ③, ...">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4" text:style-name="WW_CharLFO3LVL4" style:num-suffix="." style:num-list-format-name="NLF2" style:num-format="1">
        <style:list-level-properties text:space-before="0.9805in" text:min-label-width="0.2916in" text:list-level-position-and-space-mode="label-alignment">
          <style:list-level-label-alignment text:label-followed-by="listtab" fo:margin-left="1.2722in" fo:text-indent="-0.2916in"/>
        </style:list-level-properties>
      </text:list-level-style-number>
      <text:list-level-style-number text:level="5" text:style-name="WW_CharLFO3LVL5" style:num-prefix="(" style:num-suffix=")" style:num-list-format-name="NLF2" style:num-format="ア, イ, ウ, ...">
        <style:list-level-properties text:space-before="1.2722in" text:min-label-width="0.2916in" text:list-level-position-and-space-mode="label-alignment">
          <style:list-level-label-alignment text:label-followed-by="listtab" fo:margin-left="1.5638in" fo:text-indent="-0.2916in"/>
        </style:list-level-properties>
      </text:list-level-style-number>
      <text:list-level-style-number text:level="6" text:style-name="WW_CharLFO3LVL6" style:num-list-format-name="NLF2" style:num-format="①, ②, ③, ...">
        <style:list-level-properties text:space-before="1.5638in" text:min-label-width="0.2916in" text:list-level-position-and-space-mode="label-alignment">
          <style:list-level-label-alignment text:label-followed-by="listtab" fo:margin-left="1.8555in" fo:text-indent="-0.2916in"/>
        </style:list-level-properties>
      </text:list-level-style-number>
      <text:list-level-style-number text:level="7" text:style-name="WW_CharLFO3LVL7" style:num-suffix="." style:num-list-format-name="NLF2" style:num-format="1">
        <style:list-level-properties text:space-before="1.8555in" text:min-label-width="0.2916in" text:list-level-position-and-space-mode="label-alignment">
          <style:list-level-label-alignment text:label-followed-by="listtab" fo:margin-left="2.1472in" fo:text-indent="-0.2916in"/>
        </style:list-level-properties>
      </text:list-level-style-number>
      <text:list-level-style-number text:level="8" text:style-name="WW_CharLFO3LVL8" style:num-prefix="(" style:num-suffix=")" style:num-list-format-name="NLF2" style:num-format="ア, イ, ウ, ...">
        <style:list-level-properties text:space-before="2.1472in" text:min-label-width="0.2916in" text:list-level-position-and-space-mode="label-alignment">
          <style:list-level-label-alignment text:label-followed-by="listtab" fo:margin-left="2.4388in" fo:text-indent="-0.2916in"/>
        </style:list-level-properties>
      </text:list-level-style-number>
      <text:list-level-style-number text:level="9" text:style-name="WW_CharLFO3LVL9" style:num-list-format-name="NLF2" style:num-format="①, ②, ③, ...">
        <style:list-level-properties text:space-before="2.4388in" text:min-label-width="0.2916in" text:list-level-position-and-space-mode="label-alignment">
          <style:list-level-label-alignment text:label-followed-by="listtab" fo:margin-left="2.7305in" fo:text-indent="-0.2916in"/>
        </style:list-level-properties>
      </text:list-level-style-number>
    </text:list-style>
    <text:list-style style:name="LFO4">
      <text:list-level-style-number text:level="1" text:style-name="WW_CharLFO4LVL1" style:num-list-format-name="NLF1" style:num-format="①, ②, ③, ...">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text:style-name="WW_CharLFO4LVL2" style:num-prefix="(" style:num-suffix=")" style:num-list-format-name="NLF1" style:num-format="ア, イ, ウ, ...">
        <style:list-level-properties text:space-before="0.543in" text:min-label-width="0.2916in" text:list-level-position-and-space-mode="label-alignment">
          <style:list-level-label-alignment text:label-followed-by="listtab" fo:margin-left="0.8347in" fo:text-indent="-0.2916in"/>
        </style:list-level-properties>
      </text:list-level-style-number>
      <text:list-level-style-number text:level="3" text:style-name="WW_CharLFO4LVL3" style:num-list-format-name="NLF1" style:num-format="①, ②, ③, ...">
        <style:list-level-properties text:space-before="0.8347in" text:min-label-width="0.2916in" text:list-level-position-and-space-mode="label-alignment">
          <style:list-level-label-alignment text:label-followed-by="listtab" fo:margin-left="1.1263in" fo:text-indent="-0.2916in"/>
        </style:list-level-properties>
      </text:list-level-style-number>
      <text:list-level-style-number text:level="4" text:style-name="WW_CharLFO4LVL4" style:num-suffix="." style:num-list-format-name="NLF1" style:num-format="1">
        <style:list-level-properties text:space-before="1.1263in" text:min-label-width="0.2916in" text:list-level-position-and-space-mode="label-alignment">
          <style:list-level-label-alignment text:label-followed-by="listtab" fo:margin-left="1.418in" fo:text-indent="-0.2916in"/>
        </style:list-level-properties>
      </text:list-level-style-number>
      <text:list-level-style-number text:level="5" text:style-name="WW_CharLFO4LVL5" style:num-prefix="(" style:num-suffix=")" style:num-list-format-name="NLF1" style:num-format="ア, イ, ウ, ...">
        <style:list-level-properties text:space-before="1.418in" text:min-label-width="0.2916in" text:list-level-position-and-space-mode="label-alignment">
          <style:list-level-label-alignment text:label-followed-by="listtab" fo:margin-left="1.7097in" fo:text-indent="-0.2916in"/>
        </style:list-level-properties>
      </text:list-level-style-number>
      <text:list-level-style-number text:level="6" text:style-name="WW_CharLFO4LVL6" style:num-list-format-name="NLF1" style:num-format="①, ②, ③, ...">
        <style:list-level-properties text:space-before="1.7097in" text:min-label-width="0.2916in" text:list-level-position-and-space-mode="label-alignment">
          <style:list-level-label-alignment text:label-followed-by="listtab" fo:margin-left="2.0013in" fo:text-indent="-0.2916in"/>
        </style:list-level-properties>
      </text:list-level-style-number>
      <text:list-level-style-number text:level="7" text:style-name="WW_CharLFO4LVL7" style:num-suffix="." style:num-list-format-name="NLF1" style:num-format="1">
        <style:list-level-properties text:space-before="2.0013in" text:min-label-width="0.2916in" text:list-level-position-and-space-mode="label-alignment">
          <style:list-level-label-alignment text:label-followed-by="listtab" fo:margin-left="2.293in" fo:text-indent="-0.2916in"/>
        </style:list-level-properties>
      </text:list-level-style-number>
      <text:list-level-style-number text:level="8" text:style-name="WW_CharLFO4LVL8" style:num-prefix="(" style:num-suffix=")" style:num-list-format-name="NLF1" style:num-format="ア, イ, ウ, ...">
        <style:list-level-properties text:space-before="2.293in" text:min-label-width="0.2916in" text:list-level-position-and-space-mode="label-alignment">
          <style:list-level-label-alignment text:label-followed-by="listtab" fo:margin-left="2.5847in" fo:text-indent="-0.2916in"/>
        </style:list-level-properties>
      </text:list-level-style-number>
      <text:list-level-style-number text:level="9" text:style-name="WW_CharLFO4LVL9" style:num-list-format-name="NLF1" style:num-format="①, ②, ③, ...">
        <style:list-level-properties text:space-before="2.5847in" text:min-label-width="0.2916in" text:list-level-position-and-space-mode="label-alignment">
          <style:list-level-label-alignment text:label-followed-by="listtab" fo:margin-left="2.8763in" fo:text-indent="-0.2916in"/>
        </style:list-level-properties>
      </text:list-level-style-number>
    </text:list-style>
    <style:style style:name="P1" style:parent-style-name="標準" style:master-page-name="MP0" style:family="paragraph">
      <style:paragraph-properties fo:break-before="page" fo:line-height="0.2361in" fo:text-indent="0.5125in" style:page-number="1"/>
      <style:text-properties style:font-name-complex="Times New Roman" fo:font-size="12pt" style:font-size-asian="12pt" style:font-size-complex="12pt" style:language-asian="zh" style:country-asian="TW"/>
    </style:style>
    <style:style style:name="P9" style:parent-style-name="標準" style:family="paragraph">
      <style:paragraph-properties fo:line-height="0.2361in" fo:text-indent="1.7944in"/>
    </style:style>
    <style:style style:name="T10" style:parent-style-name="段落フォント" style:family="text">
      <style:text-properties style:font-name-complex="Times New Roman" fo:font-weight="bold" style:font-weight-asian="bold" fo:font-size="14pt" style:font-size-asian="14pt" style:font-size-complex="14pt"/>
    </style:style>
    <style:style style:name="T11" style:parent-style-name="段落フォント" style:family="text">
      <style:text-properties style:font-name-complex="Times New Roman" fo:font-weight="bold" style:font-weight-asian="bold" fo:font-size="18pt" style:font-size-asian="18pt" style:font-size-complex="18pt"/>
    </style:style>
    <style:style style:name="T12" style:parent-style-name="段落フォント" style:family="text">
      <style:text-properties style:font-name-complex="Times New Roman" fo:font-weight="bold" style:font-weight-asian="bold" fo:font-size="14pt" style:font-size-asian="14pt" style:font-size-complex="14pt"/>
    </style:style>
    <style:style style:name="P13" style:parent-style-name="標準" style:family="paragraph">
      <style:paragraph-properties fo:line-height="0.2361in"/>
      <style:text-properties style:font-name-complex="Times New Roman"/>
    </style:style>
    <style:style style:name="P14" style:parent-style-name="標準" style:family="paragraph">
      <style:paragraph-properties fo:line-height="0.2361in"/>
    </style:style>
    <style:style style:name="P15" style:parent-style-name="標準" style:list-style-name="LFO1" style:family="paragraph">
      <style:paragraph-properties fo:line-height="0.2361in"/>
    </style:style>
    <style:style style:name="T16" style:parent-style-name="段落フォント" style:family="text">
      <style:text-properties fo:font-size="12pt" style:font-size-asian="12pt" style:font-size-complex="12pt"/>
    </style:style>
    <style:style style:name="T17" style:parent-style-name="段落フォント" style:family="text">
      <style:text-properties fo:font-size="12pt" style:font-size-asian="12pt" style:font-size-complex="12pt"/>
    </style:style>
    <style:style style:name="P18" style:parent-style-name="標準" style:family="paragraph">
      <style:paragraph-properties fo:line-height="0.2361in" fo:margin-left="0.0013in">
        <style:tab-stops/>
      </style:paragraph-properties>
      <style:text-properties style:font-name-complex="Times New Roman" fo:letter-spacing="0.0027in"/>
    </style:style>
    <style:style style:name="P19" style:parent-style-name="標準" style:family="paragraph">
      <style:paragraph-properties fo:line-height="0.2361in"/>
    </style:style>
    <style:style style:name="P20" style:parent-style-name="標準" style:family="paragraph">
      <style:paragraph-properties fo:line-height="0.2361in"/>
    </style:style>
    <style:style style:name="P21" style:parent-style-name="標準" style:family="paragraph">
      <style:paragraph-properties fo:line-height="0.2361in" fo:margin-left="0.3895in" fo:text-indent="-0.3895in">
        <style:tab-stops/>
      </style:paragraph-properties>
    </style:style>
    <style:style style:name="P22" style:parent-style-name="標準" style:family="paragraph">
      <style:paragraph-properties fo:line-height="0.2361in" fo:margin-left="0.393in" fo:text-indent="-0.3916in">
        <style:tab-stops/>
      </style:paragraph-properties>
    </style:style>
    <style:style style:name="P23" style:parent-style-name="標準" style:family="paragraph">
      <style:paragraph-properties fo:line-height="0.2361in" fo:margin-left="0.3923in" fo:text-indent="-0.234in">
        <style:tab-stops/>
      </style:paragraph-properties>
    </style:style>
    <style:style style:name="P24" style:parent-style-name="標準" style:family="paragraph">
      <style:paragraph-properties fo:line-height="0.2361in" fo:margin-left="0.393in" fo:text-indent="-0.3916in">
        <style:tab-stops/>
      </style:paragraph-properties>
    </style:style>
    <style:style style:name="P25" style:parent-style-name="標準" style:family="paragraph">
      <style:paragraph-properties fo:line-height="0.2361in" fo:margin-left="0.393in" fo:text-indent="-0.3916in">
        <style:tab-stops/>
      </style:paragraph-properties>
    </style:style>
    <style:style style:name="P26" style:parent-style-name="標準" style:family="paragraph">
      <style:paragraph-properties fo:line-height="0.2361in" fo:margin-left="0.393in" fo:text-indent="-0.3916in">
        <style:tab-stops/>
      </style:paragraph-properties>
    </style:style>
    <style:style style:name="P27" style:parent-style-name="標準" style:family="paragraph">
      <style:paragraph-properties fo:line-height="0.2361in" fo:margin-left="0.393in" fo:text-indent="-0.3916in">
        <style:tab-stops/>
      </style:paragraph-properties>
    </style:style>
    <style:style style:name="P28" style:parent-style-name="標準" style:family="paragraph">
      <style:paragraph-properties fo:line-height="0.2361in" fo:text-indent="0.1569in"/>
    </style:style>
    <style:style style:name="P29" style:parent-style-name="標準" style:family="paragraph">
      <style:paragraph-properties fo:line-height="0.2361in" fo:margin-left="0.2354in" fo:text-indent="-0.234in">
        <style:tab-stops/>
      </style:paragraph-properties>
    </style:style>
    <style:style style:name="P30" style:parent-style-name="標準" style:family="paragraph">
      <style:paragraph-properties fo:line-height="0.2361in" fo:margin-left="0.2354in" fo:text-indent="-0.234in">
        <style:tab-stops/>
      </style:paragraph-properties>
    </style:style>
    <style:style style:name="P31" style:parent-style-name="標準" style:family="paragraph">
      <style:paragraph-properties fo:line-height="0.2361in" fo:margin-left="0.2354in" fo:text-indent="-0.077in">
        <style:tab-stops/>
      </style:paragraph-properties>
    </style:style>
    <style:style style:name="P32" style:parent-style-name="標準" style:family="paragraph">
      <style:paragraph-properties fo:line-height="0.2361in" fo:margin-left="0.2354in" fo:text-indent="-0.077in">
        <style:tab-stops/>
      </style:paragraph-properties>
    </style:style>
    <style:style style:name="P33" style:parent-style-name="標準" style:family="paragraph">
      <style:paragraph-properties fo:line-height="0.2361in" fo:margin-left="0.2354in" fo:text-indent="-0.077in">
        <style:tab-stops/>
      </style:paragraph-properties>
    </style:style>
    <style:style style:name="P34" style:parent-style-name="標準" style:family="paragraph">
      <style:paragraph-properties fo:line-height="0.2361in" fo:margin-left="0.2354in" fo:text-indent="-0.234in">
        <style:tab-stops/>
      </style:paragraph-properties>
    </style:style>
    <style:style style:name="P35" style:parent-style-name="標準" style:family="paragraph">
      <style:paragraph-properties fo:line-height="0.2361in" fo:margin-left="0.2354in" fo:text-indent="-0.077in">
        <style:tab-stops/>
      </style:paragraph-properties>
    </style:style>
    <style:style style:name="P36" style:parent-style-name="標準" style:list-style-name="LFO2" style:family="paragraph">
      <style:paragraph-properties fo:line-height="0.2361in"/>
      <style:text-properties style:font-name-complex="Times New Roman" fo:letter-spacing="0.0027in"/>
    </style:style>
    <style:style style:name="P37" style:parent-style-name="標準" style:list-style-name="LFO2" style:family="paragraph">
      <style:paragraph-properties fo:line-height="0.2361in"/>
      <style:text-properties style:font-name-complex="Times New Roman" fo:letter-spacing="0.0027in"/>
    </style:style>
    <style:style style:name="P38" style:parent-style-name="標準" style:list-style-name="LFO2" style:family="paragraph">
      <style:paragraph-properties fo:line-height="0.2361in"/>
      <style:text-properties style:font-name-complex="Times New Roman" fo:letter-spacing="0.0027in"/>
    </style:style>
    <style:style style:name="P39" style:parent-style-name="標準" style:list-style-name="LFO2" style:family="paragraph">
      <style:paragraph-properties fo:line-height="0.2361in"/>
      <style:text-properties style:font-name-complex="Times New Roman" fo:letter-spacing="0.0027in"/>
    </style:style>
    <style:style style:name="P40" style:parent-style-name="標準" style:list-style-name="LFO2" style:family="paragraph">
      <style:paragraph-properties fo:line-height="0.2361in"/>
      <style:text-properties style:font-name-complex="Times New Roman" fo:letter-spacing="0.0027in"/>
    </style:style>
    <style:style style:name="P41" style:parent-style-name="標準" style:family="paragraph">
      <style:paragraph-properties fo:line-height="0.2361in"/>
    </style:style>
    <style:style style:name="P42" style:parent-style-name="標準" style:family="paragraph">
      <style:paragraph-properties fo:line-height="0.2361in" fo:margin-left="0.1569in" fo:text-indent="-0.1555in">
        <style:tab-stops/>
      </style:paragraph-properties>
    </style:style>
    <style:style style:name="P43" style:parent-style-name="標準" style:family="paragraph">
      <style:paragraph-properties fo:line-height="0.2361in" fo:margin-left="0.1569in" fo:text-indent="-0.1555in">
        <style:tab-stops/>
      </style:paragraph-properties>
    </style:style>
    <style:style style:name="P44" style:parent-style-name="標準" style:family="paragraph">
      <style:paragraph-properties fo:line-height="0.2361in" fo:margin-left="0.3152in" fo:text-indent="-0.1555in">
        <style:tab-stops/>
      </style:paragraph-properties>
    </style:style>
    <style:style style:name="T45" style:parent-style-name="段落フォント" style:family="text">
      <style:text-properties fo:font-size="14pt" style:font-size-asian="14pt" style:font-size-complex="14pt"/>
    </style:style>
    <style:style style:name="P46" style:parent-style-name="標準" style:family="paragraph">
      <style:paragraph-properties fo:line-height="0.2361in" fo:margin-left="0.3152in" fo:text-indent="-0.1555in">
        <style:tab-stops/>
      </style:paragraph-properties>
      <style:text-properties style:language-asian="zh" style:country-asian="TW"/>
    </style:style>
    <style:style style:name="P47" style:parent-style-name="標準" style:family="paragraph">
      <style:paragraph-properties fo:line-height="0.2361in"/>
      <style:text-properties style:language-asian="zh" style:country-asian="TW"/>
    </style:style>
    <style:style style:name="P48" style:parent-style-name="標準" style:family="paragraph">
      <style:paragraph-properties fo:line-height="0.2361in" fo:margin-left="0.1569in" fo:text-indent="-0.1555in">
        <style:tab-stops/>
      </style:paragraph-properties>
    </style:style>
    <style:style style:name="T49" style:parent-style-name="段落フォント" style:family="text">
      <style:text-properties style:language-asian="zh" style:country-asian="TW"/>
    </style:style>
    <style:style style:name="P50" style:parent-style-name="標準" style:family="paragraph">
      <style:paragraph-properties fo:line-height="0.2361in" fo:margin-left="0.1569in" fo:text-indent="-0.1555in">
        <style:tab-stops/>
      </style:paragraph-properties>
    </style:style>
    <style:style style:name="P51" style:parent-style-name="標準" style:family="paragraph">
      <style:paragraph-properties fo:line-height="0.2361in" fo:margin-left="0.3152in" fo:text-indent="-0.1555in">
        <style:tab-stops/>
      </style:paragraph-properties>
    </style:style>
    <style:style style:name="P52" style:parent-style-name="標準" style:family="paragraph">
      <style:paragraph-properties fo:line-height="0.2361in" fo:margin-left="0.4722in" fo:text-indent="-0.1569in">
        <style:tab-stops/>
      </style:paragraph-properties>
    </style:style>
    <style:style style:name="P53" style:parent-style-name="標準" style:family="paragraph">
      <style:paragraph-properties fo:line-height="0.2361in" fo:margin-left="0.4777in" fo:text-indent="-0.1625in">
        <style:tab-stops/>
      </style:paragraph-properties>
      <style:text-properties style:font-name-complex="Times New Roman" fo:letter-spacing="0.0027in"/>
    </style:style>
    <style:style style:name="P54" style:parent-style-name="標準" style:family="paragraph">
      <style:paragraph-properties fo:line-height="0.2361in" fo:margin-left="0.3152in" fo:text-indent="-0.1555in">
        <style:tab-stops/>
      </style:paragraph-properties>
    </style:style>
    <style:style style:name="P55" style:parent-style-name="標準" style:family="paragraph">
      <style:paragraph-properties fo:line-height="0.2361in" fo:margin-left="0.3937in">
        <style:tab-stops/>
      </style:paragraph-properties>
    </style:style>
    <style:style style:name="P56" style:parent-style-name="標準" style:family="paragraph">
      <style:paragraph-properties fo:line-height="0.2361in" fo:margin-left="0.3937in">
        <style:tab-stops/>
      </style:paragraph-properties>
      <style:text-properties style:font-name-complex="Times New Roman" fo:letter-spacing="0.0027in"/>
    </style:style>
    <style:style style:name="P57" style:parent-style-name="標準" style:family="paragraph">
      <style:paragraph-properties fo:line-height="0.2361in" fo:margin-left="0.3152in" fo:text-indent="-0.1555in">
        <style:tab-stops/>
      </style:paragraph-properties>
    </style:style>
    <style:style style:name="P58" style:parent-style-name="標準" style:family="paragraph">
      <style:paragraph-properties fo:line-height="0.2361in" fo:margin-left="0.4722in" fo:text-indent="-0.1569in">
        <style:tab-stops/>
      </style:paragraph-properties>
    </style:style>
    <style:style style:name="P59" style:parent-style-name="標準" style:family="paragraph">
      <style:paragraph-properties fo:line-height="0.2361in" fo:margin-left="0.4722in" fo:text-indent="-0.1569in">
        <style:tab-stops/>
      </style:paragraph-properties>
    </style:style>
    <style:style style:name="T60" style:parent-style-name="段落フォント" style:family="text">
      <style:text-properties fo:background-color="#FFFFFF"/>
    </style:style>
    <style:style style:name="T61" style:parent-style-name="段落フォント" style:family="text">
      <style:text-properties fo:background-color="#FFFFFF"/>
    </style:style>
    <style:style style:name="T62" style:parent-style-name="段落フォント" style:family="text">
      <style:text-properties fo:background-color="#FFFFFF"/>
    </style:style>
    <style:style style:name="T63" style:parent-style-name="段落フォント" style:family="text">
      <style:text-properties fo:background-color="#FFFFFF"/>
    </style:style>
    <style:style style:name="P64" style:parent-style-name="標準" style:family="paragraph">
      <style:paragraph-properties fo:line-height="0.2361in"/>
      <style:text-properties style:font-name-complex="Times New Roman" fo:letter-spacing="0.0027in"/>
    </style:style>
    <style:style style:name="P65" style:parent-style-name="標準" style:family="paragraph">
      <style:paragraph-properties fo:line-height="0.2361in" fo:margin-left="0.1569in" fo:text-indent="-0.1555in">
        <style:tab-stops/>
      </style:paragraph-properties>
    </style:style>
    <style:style style:name="P66" style:parent-style-name="標準" style:family="paragraph">
      <style:paragraph-properties fo:line-height="0.2361in" fo:margin-left="0.1569in" fo:text-indent="-0.1555in">
        <style:tab-stops/>
      </style:paragraph-properties>
    </style:style>
    <style:style style:name="P67" style:parent-style-name="標準" style:family="paragraph">
      <style:paragraph-properties fo:line-height="0.2361in" fo:margin-left="0.1569in" fo:text-indent="-0.1555in">
        <style:tab-stops/>
      </style:paragraph-properties>
    </style:style>
    <style:style style:name="P68" style:parent-style-name="標準" style:family="paragraph">
      <style:paragraph-properties fo:line-height="0.2361in" fo:margin-left="0.3152in" fo:text-indent="-0.1555in">
        <style:tab-stops/>
      </style:paragraph-properties>
    </style:style>
    <style:style style:name="P69" style:parent-style-name="標準" style:family="paragraph">
      <style:paragraph-properties fo:line-height="0.2361in" fo:margin-left="0.3152in" fo:text-indent="-0.1555in">
        <style:tab-stops/>
      </style:paragraph-properties>
    </style:style>
    <style:style style:name="P70" style:parent-style-name="標準" style:family="paragraph">
      <style:paragraph-properties fo:line-height="0.2361in" fo:margin-left="0.3152in" fo:text-indent="-0.1555in">
        <style:tab-stops/>
      </style:paragraph-properties>
    </style:style>
    <style:style style:name="P71" style:parent-style-name="標準" style:family="paragraph">
      <style:paragraph-properties fo:line-height="0.2361in"/>
      <style:text-properties style:font-name-complex="Times New Roman" fo:letter-spacing="0.0027in"/>
    </style:style>
    <style:style style:name="P72" style:parent-style-name="標準" style:family="paragraph">
      <style:paragraph-properties fo:line-height="0.2361in" fo:margin-left="0.1569in" fo:text-indent="-0.077in">
        <style:tab-stops/>
      </style:paragraph-properties>
    </style:style>
    <style:style style:name="P73" style:parent-style-name="標準" style:family="paragraph">
      <style:paragraph-properties fo:line-height="0.2361in" fo:margin-left="0.1569in" fo:text-indent="-0.1555in">
        <style:tab-stops/>
      </style:paragraph-properties>
    </style:style>
    <style:style style:name="P74" style:parent-style-name="標準" style:family="paragraph">
      <style:paragraph-properties fo:line-height="0.2361in" fo:margin-left="0.3152in" fo:text-indent="-0.1555in">
        <style:tab-stops/>
      </style:paragraph-properties>
    </style:style>
    <style:style style:name="T75" style:parent-style-name="段落フォント" style:family="text">
      <style:text-properties style:language-asian="zh" style:country-asian="TW"/>
    </style:style>
    <style:style style:name="T76" style:parent-style-name="段落フォント" style:family="text">
      <style:text-properties style:language-asian="zh" style:country-asian="TW"/>
    </style:style>
    <style:style style:name="P77" style:parent-style-name="標準" style:family="paragraph">
      <style:paragraph-properties fo:line-height="0.2361in" fo:margin-left="0.3152in" fo:text-indent="-0.1555in">
        <style:tab-stops/>
      </style:paragraph-properties>
    </style:style>
    <style:style style:name="T78" style:parent-style-name="段落フォント" style:family="text">
      <style:text-properties style:language-asian="zh" style:country-asian="TW"/>
    </style:style>
    <style:style style:name="P79" style:parent-style-name="標準" style:family="paragraph">
      <style:paragraph-properties fo:line-height="0.2361in" fo:margin-left="0.3152in" fo:text-indent="-0.1555in">
        <style:tab-stops/>
      </style:paragraph-properties>
    </style:style>
    <style:style style:name="P80" style:parent-style-name="標準" style:family="paragraph">
      <style:paragraph-properties fo:line-height="0.2361in" fo:margin-left="0.3152in" fo:text-indent="-0.1555in">
        <style:tab-stops/>
      </style:paragraph-properties>
    </style:style>
    <style:style style:name="P81" style:parent-style-name="標準" style:family="paragraph">
      <style:paragraph-properties fo:line-height="0.2361in" fo:margin-left="0.1958in" fo:text-indent="-0.1958in">
        <style:tab-stops/>
      </style:paragraph-properties>
    </style:style>
    <style:style style:name="P82" style:parent-style-name="標準" style:family="paragraph">
      <style:paragraph-properties fo:line-height="0.2361in" fo:margin-left="0.1958in" fo:text-indent="-0.1958in">
        <style:tab-stops/>
      </style:paragraph-properties>
    </style:style>
    <style:style style:name="P83" style:parent-style-name="標準" style:family="paragraph">
      <style:paragraph-properties fo:line-height="0.2361in" fo:margin-left="0.1569in" fo:text-indent="-0.1555in">
        <style:tab-stops/>
      </style:paragraph-properties>
    </style:style>
    <style:style style:name="P84" style:parent-style-name="標準" style:list-style-name="LFO3" style:family="paragraph">
      <style:paragraph-properties fo:line-height="0.2361in"/>
    </style:style>
    <style:style style:name="P85" style:parent-style-name="標準" style:list-style-name="LFO3" style:family="paragraph">
      <style:paragraph-properties fo:line-height="0.2361in"/>
    </style:style>
    <style:style style:name="P86" style:parent-style-name="標準" style:list-style-name="LFO3" style:family="paragraph">
      <style:paragraph-properties fo:line-height="0.2361in"/>
    </style:style>
    <style:style style:name="P87" style:parent-style-name="標準" style:list-style-name="LFO3" style:family="paragraph">
      <style:paragraph-properties fo:line-height="0.2361in"/>
    </style:style>
    <style:style style:name="P88" style:parent-style-name="標準" style:list-style-name="LFO3" style:family="paragraph">
      <style:paragraph-properties fo:line-height="0.2361in"/>
    </style:style>
    <style:style style:name="P89" style:parent-style-name="標準" style:list-style-name="LFO3" style:family="paragraph">
      <style:paragraph-properties fo:line-height="0.2361in"/>
    </style:style>
    <style:style style:name="P90" style:parent-style-name="標準" style:list-style-name="LFO3" style:family="paragraph">
      <style:paragraph-properties fo:line-height="0.2361in"/>
    </style:style>
    <style:style style:name="P91" style:parent-style-name="標準" style:list-style-name="LFO3" style:family="paragraph">
      <style:paragraph-properties fo:line-height="0.2361in"/>
    </style:style>
    <style:style style:name="P92" style:parent-style-name="標準" style:list-style-name="LFO3" style:family="paragraph">
      <style:paragraph-properties fo:line-height="0.2361in"/>
    </style:style>
    <style:style style:name="P93" style:parent-style-name="標準" style:list-style-name="LFO3" style:family="paragraph">
      <style:paragraph-properties fo:line-height="0.2361in"/>
    </style:style>
    <style:style style:name="P94" style:parent-style-name="標準" style:list-style-name="LFO3" style:family="paragraph">
      <style:paragraph-properties fo:line-height="0.2361in"/>
    </style:style>
    <style:style style:name="P95" style:parent-style-name="標準" style:list-style-name="LFO3" style:family="paragraph">
      <style:paragraph-properties fo:line-height="0.2361in"/>
    </style:style>
    <style:style style:name="P96" style:parent-style-name="標準" style:list-style-name="LFO3" style:family="paragraph">
      <style:paragraph-properties fo:line-height="0.2361in"/>
    </style:style>
    <style:style style:name="P97" style:parent-style-name="標準" style:list-style-name="LFO3" style:family="paragraph">
      <style:paragraph-properties fo:line-height="0.2361in"/>
    </style:style>
    <style:style style:name="P98" style:parent-style-name="標準" style:family="paragraph">
      <style:paragraph-properties fo:line-height="0.2361in" fo:text-indent="0.0784in"/>
    </style:style>
    <style:style style:name="P99" style:parent-style-name="標準" style:family="paragraph">
      <style:paragraph-properties fo:line-height="0.2361in" fo:margin-left="0.1569in" fo:text-indent="-0.077in">
        <style:tab-stops/>
      </style:paragraph-properties>
    </style:style>
    <style:style style:name="P100" style:parent-style-name="標準" style:family="paragraph">
      <style:paragraph-properties fo:line-height="0.2361in" fo:margin-left="0.4708in" fo:text-indent="-0.4694in">
        <style:tab-stops/>
      </style:paragraph-properties>
    </style:style>
    <style:style style:name="P101" style:parent-style-name="標準" style:family="paragraph">
      <style:paragraph-properties fo:line-height="0.2361in"/>
    </style:style>
    <style:style style:name="P102" style:parent-style-name="標準" style:family="paragraph">
      <style:paragraph-properties fo:line-height="0.2361in" fo:margin-left="0.1569in" fo:text-indent="-0.077in">
        <style:tab-stops/>
      </style:paragraph-properties>
    </style:style>
    <style:style style:name="P103" style:parent-style-name="標準" style:family="paragraph">
      <style:paragraph-properties fo:line-height="0.2361in" fo:margin-left="0.4708in" fo:text-indent="-0.3909in">
        <style:tab-stops/>
      </style:paragraph-properties>
    </style:style>
    <style:style style:name="P104" style:parent-style-name="標準" style:family="paragraph">
      <style:paragraph-properties fo:line-height="0.2361in" fo:margin-left="0.4708in" fo:text-indent="-0.3909in">
        <style:tab-stops/>
      </style:paragraph-properties>
    </style:style>
    <style:style style:name="P105" style:parent-style-name="標準" style:list-style-name="LFO4" style:family="paragraph">
      <style:paragraph-properties fo:line-height="0.2361in"/>
    </style:style>
    <style:style style:name="P106" style:parent-style-name="標準" style:list-style-name="LFO4" style:family="paragraph">
      <style:paragraph-properties fo:line-height="0.2361in"/>
    </style:style>
    <style:style style:name="P107" style:parent-style-name="標準" style:list-style-name="LFO4" style:family="paragraph">
      <style:paragraph-properties fo:line-height="0.2361in"/>
    </style:style>
    <style:style style:name="P108" style:parent-style-name="標準" style:family="paragraph">
      <style:paragraph-properties fo:line-height="0.2361in" fo:margin-left="0.1569in" fo:text-indent="-0.1555in">
        <style:tab-stops/>
      </style:paragraph-properties>
    </style:style>
    <style:style style:name="P109" style:parent-style-name="標準" style:family="paragraph">
      <style:paragraph-properties fo:line-height="0.2361in" fo:margin-left="0.1569in" fo:text-indent="-0.1555in">
        <style:tab-stops/>
      </style:paragraph-properties>
    </style:style>
    <style:style style:name="P110" style:parent-style-name="標準" style:family="paragraph">
      <style:paragraph-properties fo:line-height="0.2361in" fo:margin-left="0.1569in" fo:text-indent="-0.1555in">
        <style:tab-stops/>
      </style:paragraph-properties>
    </style:style>
    <style:style style:name="P111" style:parent-style-name="標準" style:family="paragraph">
      <style:paragraph-properties fo:line-height="0.2361in" fo:margin-left="0.1569in" fo:text-indent="-0.1555in">
        <style:tab-stops/>
      </style:paragraph-properties>
    </style:style>
    <style:style style:name="P112" style:parent-style-name="標準" style:family="paragraph">
      <style:paragraph-properties fo:line-height="0.2361in" fo:margin-left="0.1569in" fo:text-indent="-0.1555in">
        <style:tab-stops/>
      </style:paragraph-properties>
    </style:style>
    <style:style style:name="P113" style:parent-style-name="標準" style:family="paragraph">
      <style:paragraph-properties fo:line-height="0.2361in" fo:margin-left="0.1569in" fo:text-indent="-0.1555in">
        <style:tab-stops/>
      </style:paragraph-properties>
    </style:style>
    <style:style style:name="P114" style:parent-style-name="標準" style:family="paragraph">
      <style:paragraph-properties fo:line-height="0.2361in" fo:margin-left="0.1569in">
        <style:tab-stops/>
      </style:paragraph-properties>
    </style:style>
    <style:style style:name="P115" style:parent-style-name="標準" style:family="paragraph">
      <style:paragraph-properties fo:line-height="0.2361in" fo:margin-left="0.1569in">
        <style:tab-stops/>
      </style:paragraph-properties>
    </style:style>
    <style:style style:name="P116" style:parent-style-name="標準" style:family="paragraph">
      <style:paragraph-properties fo:line-height="0.2361in" fo:margin-left="0.1569in" fo:text-indent="-0.1555in">
        <style:tab-stops/>
      </style:paragraph-properties>
    </style:style>
    <style:style style:name="P117" style:parent-style-name="標準" style:family="paragraph">
      <style:paragraph-properties fo:line-height="0.2361in" fo:margin-left="0.1569in" fo:text-indent="-0.1555in">
        <style:tab-stops/>
      </style:paragraph-properties>
    </style:style>
    <style:style style:name="P118" style:parent-style-name="標準" style:family="paragraph">
      <style:paragraph-properties fo:line-height="0.2361in" fo:margin-left="0.1569in" fo:text-indent="-0.1555in">
        <style:tab-stops/>
      </style:paragraph-properties>
      <style:text-properties style:font-name-complex="Times New Roman" fo:letter-spacing="0.0027in"/>
    </style:style>
    <style:style style:name="P119" style:parent-style-name="標準" style:family="paragraph">
      <style:paragraph-properties fo:line-height="0.2361in"/>
    </style:style>
    <style:style style:name="P120" style:parent-style-name="標準" style:family="paragraph">
      <style:paragraph-properties fo:line-height="0.2361in"/>
    </style:style>
    <style:style style:name="P121" style:parent-style-name="標準" style:family="paragraph">
      <style:paragraph-properties fo:line-height="0.2361in" fo:margin-left="0.2354in">
        <style:tab-stops/>
      </style:paragraph-properties>
    </style:style>
    <style:style style:name="P122" style:parent-style-name="標準" style:family="paragraph">
      <style:paragraph-properties fo:line-height="0.2361in"/>
      <style:text-properties style:font-name-complex="Times New Roman" fo:letter-spacing="0.0027in"/>
    </style:style>
    <style:style style:name="P123" style:parent-style-name="標準" style:family="paragraph">
      <style:paragraph-properties fo:line-height="0.2361in"/>
    </style:style>
    <style:style style:name="P124" style:parent-style-name="標準" style:family="paragraph">
      <style:paragraph-properties fo:line-height="0.2361in" fo:margin-left="0.1569in" fo:text-indent="-0.1555in">
        <style:tab-stops/>
      </style:paragraph-properties>
    </style:style>
    <style:style style:name="P125" style:parent-style-name="標準" style:family="paragraph">
      <style:paragraph-properties fo:line-height="0.2361in"/>
      <style:text-properties style:font-name-complex="Times New Roman" fo:letter-spacing="0.0027in"/>
    </style:style>
    <style:style style:name="P126" style:parent-style-name="標準" style:family="paragraph">
      <style:paragraph-properties fo:line-height="0.2361in"/>
      <style:text-properties style:font-name-complex="Times New Roman" fo:letter-spacing="0.0027in"/>
    </style:style>
    <style:style style:name="P127" style:parent-style-name="標準" style:family="paragraph">
      <style:paragraph-properties fo:line-height="0.2361in" fo:margin-left="0.1569in" fo:text-indent="-0.1555in">
        <style:tab-stops/>
      </style:paragraph-properties>
    </style:style>
    <style:style style:name="P128" style:parent-style-name="標準" style:family="paragraph">
      <style:paragraph-properties fo:line-height="0.2361in" fo:margin-left="0.1569in" fo:text-indent="-0.1555in">
        <style:tab-stops/>
      </style:paragraph-properties>
    </style:style>
    <style:style style:name="P129" style:parent-style-name="本文インデント2" style:family="paragraph">
      <style:paragraph-properties fo:line-height="0.2361in" fo:margin-left="0.15in" fo:text-indent="-0.15in">
        <style:tab-stops/>
      </style:paragraph-properties>
    </style:style>
    <style:style style:name="P130" style:parent-style-name="本文インデント2" style:family="paragraph">
      <style:paragraph-properties fo:line-height="0.2361in" fo:margin-left="0.15in" fo:text-indent="-0.15in">
        <style:tab-stops/>
      </style:paragraph-properties>
      <style:text-properties style:font-name="ＭＳ Ｐゴシック" style:font-name-asian="ＭＳ Ｐゴシック"/>
    </style:style>
    <style:style style:name="P131" style:parent-style-name="標準" style:family="paragraph">
      <style:paragraph-properties fo:line-height="0.2361in" fo:margin-left="0.1569in" fo:text-indent="-0.1569in">
        <style:tab-stops/>
      </style:paragraph-properties>
      <style:text-properties style:font-size-complex="10.5pt"/>
    </style:style>
    <style:style style:name="P132" style:parent-style-name="標準" style:family="paragraph">
      <style:paragraph-properties fo:line-height="0.2361in" fo:margin-left="0.1569in" fo:text-indent="-0.1569in">
        <style:tab-stops/>
      </style:paragraph-properties>
      <style:text-properties style:font-size-complex="10.5pt"/>
    </style:style>
    <style:style style:name="P133" style:parent-style-name="標準" style:family="paragraph">
      <style:paragraph-properties fo:line-height="0.2361in"/>
      <style:text-properties style:font-size-complex="10.5pt"/>
    </style:style>
    <style:style style:name="P134" style:parent-style-name="標準" style:family="paragraph">
      <style:paragraph-properties fo:line-height="0.2361in"/>
    </style:style>
    <style:style style:name="T135" style:parent-style-name="段落フォント" style:family="text">
      <style:text-properties style:font-name-complex="Times New Roman" fo:letter-spacing="0.0027in"/>
    </style:style>
    <style:style style:name="P136" style:parent-style-name="標準" style:family="paragraph">
      <style:paragraph-properties fo:line-height="0.2361in"/>
    </style:style>
    <style:style style:name="T137" style:parent-style-name="段落フォント" style:family="text">
      <style:text-properties style:font-name-complex="Times New Roman" fo:letter-spacing="0.0027in"/>
    </style:style>
    <style:style style:name="T138" style:parent-style-name="段落フォント" style:family="text">
      <style:text-properties style:font-size-complex="10.5pt" style:language-asian="zh" style:country-asian="TW"/>
    </style:style>
    <style:style style:name="T139" style:parent-style-name="段落フォント" style:family="text">
      <style:text-properties style:font-size-complex="10.5pt" style:language-asian="zh" style:country-asian="TW"/>
    </style:style>
    <style:style style:name="T140" style:parent-style-name="段落フォント" style:family="text">
      <style:text-properties style:font-size-complex="10.5pt" style:language-asian="zh" style:country-asian="TW"/>
    </style:style>
    <style:style style:name="T141" style:parent-style-name="段落フォント" style:family="text">
      <style:text-properties style:font-size-complex="10.5pt" style:language-asian="zh" style:country-asian="TW"/>
    </style:style>
    <style:style style:name="T142" style:parent-style-name="段落フォント" style:family="text">
      <style:text-properties style:font-size-complex="10.5pt" style:language-asian="zh" style:country-asian="TW"/>
    </style:style>
    <style:style style:name="T143" style:parent-style-name="段落フォント" style:family="text">
      <style:text-properties style:font-size-complex="10.5pt" style:language-asian="zh" style:country-asian="TW"/>
    </style:style>
    <style:style style:name="T144" style:parent-style-name="段落フォント" style:family="text">
      <style:text-properties style:font-size-complex="10.5pt" style:language-asian="zh" style:country-asian="TW"/>
    </style:style>
    <style:style style:name="P145" style:parent-style-name="標準" style:family="paragraph">
      <style:paragraph-properties fo:line-height="0.2361in" fo:text-indent="0.2326in"/>
    </style:style>
    <style:style style:name="T146" style:parent-style-name="段落フォント" style:family="text">
      <style:text-properties style:font-size-complex="10.5pt" style:language-asian="zh" style:country-asian="CN"/>
    </style:style>
    <style:style style:name="P147" style:parent-style-name="標準" style:family="paragraph">
      <style:paragraph-properties fo:line-height="0.2361in" fo:text-indent="0.2326in"/>
    </style:style>
    <style:style style:name="P148" style:parent-style-name="標準" style:family="paragraph">
      <style:paragraph-properties fo:line-height="0.2361in"/>
    </style:style>
    <style:style style:name="P149" style:parent-style-name="標準" style:family="paragraph">
      <style:paragraph-properties fo:line-height="0.2361in"/>
    </style:style>
    <style:style style:name="P150" style:parent-style-name="標準" style:family="paragraph">
      <style:paragraph-properties fo:line-height="0.2361in"/>
    </style:style>
    <style:style style:name="P151" style:parent-style-name="標準" style:family="paragraph">
      <style:paragraph-properties fo:line-height="0.2361in"/>
    </style:style>
    <style:style style:name="P152" style:parent-style-name="標準" style:family="paragraph">
      <style:paragraph-properties fo:line-height="0.2361in"/>
    </style:style>
    <style:style style:name="P153" style:parent-style-name="標準" style:family="paragraph">
      <style:paragraph-properties fo:line-height="0.2361in" fo:margin-left="0.077in" fo:text-indent="-0.077in">
        <style:tab-stops/>
      </style:paragraph-properties>
    </style:style>
    <style:style style:name="P154" style:parent-style-name="標準" style:family="paragraph">
      <style:paragraph-properties fo:line-height="0.2361in"/>
    </style:style>
    <style:style style:name="P155" style:parent-style-name="標準" style:family="paragraph">
      <style:paragraph-properties fo:line-height="0.2361in" fo:margin-left="0.077in" fo:text-indent="-0.077in">
        <style:tab-stops/>
      </style:paragraph-properties>
    </style:style>
    <style:style style:name="P156" style:parent-style-name="標準" style:family="paragraph">
      <style:paragraph-properties fo:line-height="0.2361in"/>
    </style:style>
    <style:style style:name="P157" style:parent-style-name="標準" style:family="paragraph">
      <style:paragraph-properties fo:line-height="0.2361in" fo:margin-left="0.077in" fo:text-indent="-0.077in">
        <style:tab-stops/>
      </style:paragraph-properties>
    </style:style>
    <style:style style:name="P158" style:parent-style-name="標準" style:family="paragraph">
      <style:paragraph-properties fo:line-height="0.2361in" fo:margin-left="0.077in" fo:text-indent="-0.077in">
        <style:tab-stops/>
      </style:paragraph-properties>
    </style:style>
    <style:style style:name="P159" style:parent-style-name="標準" style:family="paragraph">
      <style:paragraph-properties fo:line-height="0.2361in" fo:margin-left="0.077in" fo:text-indent="-0.077in">
        <style:tab-stops/>
      </style:paragraph-properties>
    </style:style>
    <style:style style:name="P160" style:parent-style-name="標準" style:family="paragraph">
      <style:paragraph-properties fo:line-height="0.2361in"/>
    </style:style>
    <style:style style:name="P161" style:parent-style-name="標準" style:family="paragraph">
      <style:paragraph-properties fo:line-height="0.2361in"/>
    </style:style>
    <style:style style:name="P162" style:parent-style-name="標準" style:family="paragraph">
      <style:paragraph-properties fo:line-height="0.2361in"/>
    </style:style>
    <style:style style:name="P163" style:parent-style-name="標準" style:family="paragraph">
      <style:paragraph-properties fo:line-height="0.2361in"/>
    </style:style>
    <style:style style:name="P164" style:parent-style-name="標準" style:family="paragraph">
      <style:paragraph-properties fo:line-height="0.2361in"/>
    </style:style>
    <style:style style:name="P165" style:parent-style-name="標準" style:family="paragraph">
      <style:paragraph-properties fo:line-height="0.2361in"/>
    </style:style>
    <style:style style:name="P166" style:parent-style-name="標準" style:family="paragraph">
      <style:paragraph-properties fo:line-height="0.2361in"/>
    </style:style>
    <style:style style:name="P167" style:parent-style-name="標準" style:family="paragraph">
      <style:paragraph-properties fo:line-height="0.2361in"/>
    </style:style>
    <style:style style:name="P168" style:parent-style-name="標準" style:family="paragraph">
      <style:paragraph-properties fo:line-height="0.2361in"/>
    </style:style>
    <style:style style:name="P169" style:parent-style-name="標準" style:family="paragraph">
      <style:paragraph-properties fo:line-height="0.2361in"/>
    </style:style>
    <style:style style:name="P170" style:parent-style-name="標準" style:family="paragraph">
      <style:paragraph-properties fo:line-height="0.2361in"/>
    </style:style>
    <style:style style:name="P171" style:parent-style-name="標準" style:family="paragraph">
      <style:paragraph-properties fo:line-height="0.2361in"/>
    </style:style>
    <style:style style:name="P172" style:parent-style-name="標準" style:family="paragraph">
      <style:paragraph-properties fo:line-height="0.2361in" fo:margin-left="0.077in" fo:text-indent="-0.077in">
        <style:tab-stops/>
      </style:paragraph-properties>
    </style:style>
    <style:style style:name="P173" style:parent-style-name="標準" style:family="paragraph">
      <style:paragraph-properties fo:line-height="0.2361in"/>
    </style:style>
    <style:style style:name="P174" style:parent-style-name="標準" style:family="paragraph">
      <style:paragraph-properties fo:line-height="0.2361in"/>
    </style:style>
    <style:style style:name="P175" style:parent-style-name="標準" style:family="paragraph">
      <style:paragraph-properties fo:line-height="0.2361in"/>
    </style:style>
    <style:style style:name="P176" style:parent-style-name="標準" style:family="paragraph">
      <style:paragraph-properties fo:line-height="0.2361in"/>
    </style:style>
    <style:style style:name="P177" style:parent-style-name="標準" style:family="paragraph">
      <style:paragraph-properties fo:line-height="0.2361in"/>
    </style:style>
    <style:style style:name="P178" style:parent-style-name="標準" style:family="paragraph">
      <style:paragraph-properties fo:line-height="0.2361in"/>
    </style:style>
    <style:style style:name="P179" style:parent-style-name="標準" style:family="paragraph">
      <style:paragraph-properties fo:line-height="0.2361in"/>
    </style:style>
    <style:style style:name="P180" style:parent-style-name="標準" style:family="paragraph">
      <style:paragraph-properties fo:line-height="0.2361in"/>
    </style:style>
    <style:style style:name="P181" style:parent-style-name="標準" style:family="paragraph">
      <style:paragraph-properties fo:line-height="0.2361in" fo:margin-left="0.077in" fo:text-indent="-0.077in">
        <style:tab-stops/>
      </style:paragraph-properties>
    </style:style>
    <style:style style:name="P182" style:parent-style-name="標準" style:family="paragraph">
      <style:paragraph-properties fo:line-height="0.2361in" fo:margin-left="0.077in" fo:text-indent="-0.077in">
        <style:tab-stops/>
      </style:paragraph-properties>
    </style:style>
    <style:style style:name="P183" style:parent-style-name="標準" style:family="paragraph">
      <style:paragraph-properties fo:line-height="0.2361in"/>
    </style:style>
    <style:style style:name="P184" style:parent-style-name="標準" style:family="paragraph">
      <style:paragraph-properties fo:line-height="0.2361in"/>
    </style:style>
    <style:style style:name="P185" style:parent-style-name="標準" style:family="paragraph">
      <style:paragraph-properties fo:line-height="0.2361in"/>
    </style:style>
    <style:style style:name="P186" style:parent-style-name="標準" style:family="paragraph">
      <style:paragraph-properties fo:line-height="0.2361in"/>
    </style:style>
    <style:style style:name="P187" style:parent-style-name="標準" style:family="paragraph">
      <style:paragraph-properties fo:line-height="0.2361in"/>
    </style:style>
    <style:style style:name="P188" style:parent-style-name="標準" style:family="paragraph">
      <style:paragraph-properties fo:line-height="0.2361in"/>
    </style:style>
    <style:style style:name="P189" style:parent-style-name="標準" style:family="paragraph">
      <style:paragraph-properties fo:line-height="0.2361in"/>
    </style:style>
    <style:style style:name="P190" style:parent-style-name="標準" style:family="paragraph">
      <style:paragraph-properties fo:line-height="0.2361in"/>
    </style:style>
    <style:style style:name="P191" style:parent-style-name="標準" style:family="paragraph">
      <style:paragraph-properties fo:line-height="0.2361in" fo:margin-left="0.077in" fo:text-indent="-0.077in">
        <style:tab-stops/>
      </style:paragraph-properties>
    </style:style>
    <style:style style:name="P192" style:parent-style-name="標準" style:family="paragraph">
      <style:paragraph-properties fo:line-height="0.2361in"/>
    </style:style>
    <style:style style:name="P193" style:parent-style-name="標準" style:family="paragraph">
      <style:paragraph-properties fo:line-height="0.2361in"/>
    </style:style>
    <style:style style:name="P194" style:parent-style-name="標準" style:family="paragraph">
      <style:paragraph-properties fo:line-height="0.2361in"/>
    </style:style>
    <style:style style:name="P195" style:parent-style-name="標準" style:family="paragraph">
      <style:paragraph-properties fo:line-height="0.2361in"/>
    </style:style>
    <style:style style:name="P196" style:parent-style-name="標準" style:family="paragraph">
      <style:paragraph-properties fo:line-height="0.2361in" fo:margin-left="0.077in" fo:text-indent="-0.077in">
        <style:tab-stops/>
      </style:paragraph-properties>
    </style:style>
    <style:style style:name="P197" style:parent-style-name="標準" style:family="paragraph">
      <style:paragraph-properties fo:line-height="0.2361in" fo:margin-left="0.077in" fo:text-indent="-0.077in">
        <style:tab-stops/>
      </style:paragraph-properties>
    </style:style>
    <style:style style:name="P198" style:parent-style-name="標準" style:family="paragraph">
      <style:paragraph-properties fo:line-height="0.2361in" fo:margin-left="0.077in" fo:text-indent="-0.077in">
        <style:tab-stops/>
      </style:paragraph-properties>
    </style:style>
    <style:style style:name="P199" style:parent-style-name="標準" style:family="paragraph">
      <style:paragraph-properties fo:line-height="0.2361in"/>
    </style:style>
    <style:style style:name="P200" style:parent-style-name="標準" style:family="paragraph">
      <style:paragraph-properties fo:line-height="0.2361in"/>
    </style:style>
    <style:style style:name="P201" style:parent-style-name="標準" style:family="paragraph">
      <style:paragraph-properties fo:line-height="0.2361in"/>
    </style:style>
    <style:style style:name="P202" style:parent-style-name="標準" style:family="paragraph">
      <style:paragraph-properties fo:line-height="0.2361in" fo:margin-left="0.1569in" fo:text-indent="-0.1555in">
        <style:tab-stops/>
      </style:paragraph-properties>
    </style:style>
    <style:style style:name="T203" style:parent-style-name="段落フォント" style:family="text">
      <style:text-properties style:language-asian="zh" style:country-asian="TW"/>
    </style:style>
    <style:style style:name="T204" style:parent-style-name="段落フォント" style:family="text">
      <style:text-properties style:language-asian="zh" style:country-asian="TW"/>
    </style:style>
    <style:style style:name="T205" style:parent-style-name="段落フォント" style:family="text">
      <style:text-properties style:language-asian="zh" style:country-asian="TW"/>
    </style:style>
    <style:style style:name="T206" style:parent-style-name="段落フォント" style:family="text">
      <style:text-properties style:language-asian="zh" style:country-asian="TW"/>
    </style:style>
    <style:style style:name="T207" style:parent-style-name="段落フォント" style:family="text">
      <style:text-properties style:language-asian="zh" style:country-asian="TW"/>
    </style:style>
    <style:style style:name="P208" style:parent-style-name="標準" style:family="paragraph">
      <style:paragraph-properties fo:line-height="0.2361in" fo:margin-left="0.1569in" fo:text-indent="-0.1555in">
        <style:tab-stops/>
      </style:paragraph-properties>
    </style:style>
    <style:style style:name="T209" style:parent-style-name="段落フォント" style:family="text">
      <style:text-properties style:language-asian="zh" style:country-asian="TW"/>
    </style:style>
    <style:style style:name="P210" style:parent-style-name="標準" style:family="paragraph">
      <style:paragraph-properties fo:line-height="0.2361in" fo:margin-left="0.1569in" fo:text-indent="-0.1555in">
        <style:tab-stops/>
      </style:paragraph-properties>
    </style:style>
    <style:style style:name="P211" style:parent-style-name="標準" style:family="paragraph">
      <style:paragraph-properties fo:line-height="0.2361in" fo:margin-left="0.1569in" fo:text-indent="-0.1555in">
        <style:tab-stops/>
      </style:paragraph-properties>
    </style:style>
    <style:style style:name="P212" style:parent-style-name="標準" style:family="paragraph">
      <style:paragraph-properties fo:line-height="0.2361in" fo:margin-left="0.1569in" fo:text-indent="-0.1555in">
        <style:tab-stops/>
      </style:paragraph-properties>
    </style:style>
    <style:style style:name="P213" style:parent-style-name="標準" style:family="paragraph">
      <style:paragraph-properties fo:line-height="0.2361in" fo:margin-left="0.1569in" fo:text-indent="-0.1555in">
        <style:tab-stops/>
      </style:paragraph-properties>
    </style:style>
    <style:style style:name="P214" style:parent-style-name="標準" style:family="paragraph">
      <style:paragraph-properties fo:line-height="0.2361in" fo:margin-left="0.1569in" fo:text-indent="-0.1555in">
        <style:tab-stops/>
      </style:paragraph-properties>
    </style:style>
    <style:style style:name="T215" style:parent-style-name="段落フォント" style:family="text">
      <style:text-properties fo:font-size="12pt" style:font-size-asian="12pt" style:font-size-complex="12pt"/>
    </style:style>
    <style:style style:name="P216" style:parent-style-name="標準" style:family="paragraph">
      <style:paragraph-properties fo:text-align="start" fo:line-height="0.2361in"/>
    </style:style>
    <style:style style:name="P217" style:parent-style-name="標準" style:family="paragraph">
      <style:paragraph-properties fo:text-align="start" fo:line-height="0.2361in"/>
    </style:style>
    <style:style style:name="P218" style:parent-style-name="標準" style:family="paragraph">
      <style:paragraph-properties fo:text-align="start" fo:line-height="0.2361in"/>
    </style:style>
    <style:style style:name="P219" style:parent-style-name="標準" style:family="paragraph">
      <style:paragraph-properties fo:text-align="start" fo:line-height="0.2361in" fo:margin-left="0.1555in">
        <style:tab-stops/>
      </style:paragraph-properties>
    </style:style>
    <style:style style:name="P220" style:parent-style-name="標準" style:family="paragraph">
      <style:paragraph-properties fo:text-align="start" fo:line-height="0.2361in" fo:margin-left="0.1555in" fo:margin-right="0.3111in">
        <style:tab-stops/>
      </style:paragraph-properties>
    </style:style>
    <style:style style:name="P221" style:parent-style-name="標準" style:family="paragraph">
      <style:paragraph-properties fo:text-align="start" fo:line-height="0.2361in" fo:margin-left="0.1555in" fo:margin-right="0.3111in">
        <style:tab-stops/>
      </style:paragraph-properties>
    </style:style>
    <style:style style:name="P222" style:parent-style-name="標準" style:family="paragraph">
      <style:paragraph-properties fo:text-align="start" fo:line-height="0.2361in" fo:margin-left="0.1555in" fo:margin-right="0.3111in">
        <style:tab-stops/>
      </style:paragraph-properties>
    </style:style>
    <style:style style:name="P223" style:parent-style-name="標準" style:family="paragraph">
      <style:paragraph-properties fo:text-align="start" fo:line-height="0.2361in" fo:margin-left="0.1555in" fo:margin-right="0.3111in">
        <style:tab-stops/>
      </style:paragraph-properties>
    </style:style>
  </office:automatic-styles>
  <office:body>
    <office:text text:use-soft-page-breaks="true">
      <text:p text:style-name="P1"><text:bookmark-start text:name="OLE_LINK1"/>指定居宅介護等事業所運営規程（居宅介護、重度訪問介護、同行援護）</text:p>
      <text:p text:style-name="P9"><text:span text:style-name="T10">ケアサポート</text:span><text:span text:style-name="T11">ever<text:s/></text:span><text:span text:style-name="T12">運営規程</text:span></text:p>
      <text:p text:style-name="P13"/>
      <text:p text:style-name="P14">　（事業の目的）</text:p>
      <text:list text:style-name="LFO1" text:continue-numbering="true">
        <text:list-item>
          <text:p text:style-name="P15">株式会社ケアサポート<text:span text:style-name="T16">ever</text:span>が設置するケアサポート<text:span text:style-name="T17">ever</text:span>（以下「事業所」という。）が行う指定居宅介護及び指定重度訪問介護及指定同行援護（以下「指定居宅介護等」という。）の事業の適正な運営を確保するために人員及び管理運営に関する事項を定め、利用者等に対し、適正な指定居宅介護等を提供することを目的とする。</text:p>
        </text:list-item>
      </text:list>
      <text:p text:style-name="P18"/>
      <text:p text:style-name="P19">　（運営の方針）</text:p>
      <text:p text:style-name="P20">第２条　事業所の従業者は、次に掲げる方針に基づき、指定居宅介護等を提供するものとする。</text:p>
      <text:p text:style-name="P21">　（1）　事業所が行う指定居宅介護の事業は、利用者等が居宅において自立した日常生活又は社会生活を営むことができるよう、当該利用者等の身体その他の状況及びその置かれている環境に応じて、入浴、排せつ及び食事等の介護、調理、洗濯及び掃除等の家事並びに生活等に関する相談及び助言その他の生活全般にわたる援助を適切かつ効果的に行うものとする。</text:p>
      <text:p text:style-name="P22">　（2）　事業所が行う指定重度訪問介護の事業は、重度の肢体不自由者であって常時介護を有する利用者等が居宅において自立した日常生活又は社会生活を営むことができるよう、当該利用者等の身体その他の状況及びその置かれている環境に応じて、入浴、排せつ及び食事等の介護、調理、洗濯及び掃除機等の家事、外出時における移動中の介護並びに生活等に関する相談及び助言その他の生活全般にわたる援助を適切かつ効果的に行うものとする。</text:p>
      <text:p text:style-name="P23">(3)　事業所が行う指定同行援護の事業は、利用者が自立した日常生活又は社会生活を営むことができるよう、当該利用者の身体その他の状況及びその置かれている環境に応じて、外出時において、当該障害者等に同行し、移動に必要な情報を提供するとともに移動の援護その他の便宜を適切かつ効果的に行うものとする。</text:p>
      <text:p text:style-name="P24"/>
      <text:p text:style-name="P25">２　事業の実施に当たっては、利用者の意思及び人格を尊重して、常に利用者の立場に立ったサービスの提供に努めるものとする。</text:p>
      <text:p text:style-name="P26"/>
      <text:p text:style-name="P27">３　事業所は、従業者が提供する指定居宅介護等の質の評価を行い、常にその改善を図るもの</text:p>
      <text:p text:style-name="P28">とする。</text:p>
      <text:p text:style-name="P29"/>
      <text:p text:style-name="P30">４　指定居宅介護等の提供に当たっては、地域や家庭との結び付きを重視し、市町村、他の指定</text:p>
      <text:p text:style-name="P31">障害福祉サービス事業者その他保健医療サービス又は福祉サービスを提供する者との密接</text:p>
      <text:p text:style-name="P32">な連携に努めるものとする。</text:p>
      <text:p text:style-name="P33"/>
      <text:p text:style-name="P34">５　事業所は、利用者の人権の擁護、利用者に対する虐待を早期に発見して迅速かつ適切な対応を図るため、次の措置等を講ずる。</text:p>
      <text:p text:style-name="P35"/>
      <text:soft-page-break/>
      <text:list text:style-name="LFO2" text:continue-numbering="true">
        <text:list-item>
          <text:p text:style-name="P36">虐待の防止に関する責任者の選定</text:p>
        </text:list-item>
        <text:list-item>
          <text:p text:style-name="P37">成年後見制度の利用支援</text:p>
        </text:list-item>
        <text:list-item>
          <text:p text:style-name="P38">苦情解決体制の整備</text:p>
        </text:list-item>
        <text:list-item>
          <text:p text:style-name="P39">従業者に対する研修の実施</text:p>
        </text:list-item>
        <text:list-item>
          <text:p text:style-name="P40">障害者(児)の施設における虐待の防止について</text:p>
        </text:list-item>
      </text:list>
      <text:p text:style-name="P41"/>
      <text:p text:style-name="P42">　（事業所の名称及び所在地）</text:p>
      <text:p text:style-name="P43">第３条　事業所の名称及び所在地は次のとおりとする。</text:p>
      <text:p text:style-name="P44">(1)　名　称　　ケアサポート<text:span text:style-name="T45">ever</text:span></text:p>
      <text:p text:style-name="P46">(2)　所在地<text:s text:c="2"/>函館市鍛治1丁目1番27号</text:p>
      <text:p text:style-name="P47"/>
      <text:p text:style-name="P48"><text:span text:style-name="T49">　</text:span>（従業員の職種、員数及び職務内容）</text:p>
      <text:p text:style-name="P50">第４条　事業所に勤務する従業員の職種、員数及び職務内容は次のとおりとする。</text:p>
      <text:p text:style-name="P51">(1)<text:s/>管理者　１名（常勤・兼務）</text:p>
      <text:p text:style-name="P52">　管理者は、従業員及び業務の管理を一元的に行うとともに、事業所の従業者に対し法令等を遵守させるために必要な指揮命令を行う。</text:p>
      <text:p text:style-name="P53"/>
      <text:p text:style-name="P54">(2)<text:s/>サービス提供責任者　５名（常勤、兼務）</text:p>
      <text:p text:style-name="P55">サービス提供責任者は、利用者等の日常生活全般の状況及び希望等を踏まえて、具体的なサービスの内容等を記載した居宅介護計画又は同行援護計画を作成し、利用者等及びその家族にその内容を説明するほか、事業所に対する障害福祉サービスの利用の申込みに係る調整、従業者に対する技術指導等を行う。また、居宅介護計画・同行援護計画・重度訪問介護計画の実施状況の把握を行い、必要に応じ当該居宅介護計画の変更を行う。</text:p>
      <text:p text:style-name="P56"/>
      <text:p text:style-name="P57">(3)<text:s/>従業者２２名（常勤専従2名・常勤兼務５名・非常勤専従1３名・非常勤兼務２名）</text:p>
      <text:p text:style-name="P58">　従業者は、指定居宅介護・重度訪問介護・同行援護計画に基づき障害福祉サービスの提供に当たる。</text:p>
      <text:p text:style-name="P59">　<text:span text:style-name="T60">※</text:span><text:span text:style-name="T61">上記従事者のうち同行援護支援従事者</text:span><text:span text:style-name="T62">12</text:span><text:span text:style-name="T63">名</text:span></text:p>
      <text:p text:style-name="P64"/>
      <text:p text:style-name="P65"/>
      <text:p text:style-name="P66">（営業日及び営業時間）</text:p>
      <text:p text:style-name="P67">第５条　事業所の営業日及び営業時間は次のとおりとする。</text:p>
      <text:p text:style-name="P68">(1)<text:s/>営業日は、月曜日から土曜日（午前中）までとする。ただし、祝日及び１２月３０日から１月３日までを除く。</text:p>
      <text:p text:style-name="P69">(2)<text:s/>営業時間は、平日９：００～１８：００、土曜日９：００～１３：００</text:p>
      <text:p text:style-name="P70">(3)<text:s/>上記の営業日、営業時間のほか、緊急時に備え、電話等により２４時間常時連絡が可能な体制とする。</text:p>
      <text:p text:style-name="P71"/>
      <text:p text:style-name="P72">（主たる対象者）</text:p>
      <text:p text:style-name="P73">第６条　事業所は、主たる対象者を以下のとおりとする。</text:p>
      <text:soft-page-break/>
      <text:p text:style-name="P74"><text:span text:style-name="T75">(1)<text:s/></text:span><text:span text:style-name="T76">身体</text:span>障害者</text:p>
      <text:p text:style-name="P77"><text:span text:style-name="T78">(2)<text:s/></text:span>知的障害者</text:p>
      <text:p text:style-name="P79">(3)　障害児</text:p>
      <text:p text:style-name="P80">(4)<text:s/>精神障害者</text:p>
      <text:p text:style-name="P81">　</text:p>
      <text:p text:style-name="P82">（事業の内容）</text:p>
      <text:p text:style-name="P83">第７条　この事業が提供する事業の内容は次のとおりとする。</text:p>
      <text:list text:style-name="LFO3" text:continue-numbering="true">
        <text:list-item>
          <text:p text:style-name="P84">居宅介護計画・重度訪問介護計画・同行援護計画の作成</text:p>
        </text:list-item>
        <text:list-item>
          <text:p text:style-name="P85">身体介護に関する内容</text:p>
          <text:list text:continue-numbering="true">
            <text:list-item>
              <text:p text:style-name="P86">食事の介護</text:p>
            </text:list-item>
            <text:list-item>
              <text:p text:style-name="P87">排泄の介護</text:p>
            </text:list-item>
            <text:list-item>
              <text:p text:style-name="P88">衣類着脱の介護</text:p>
            </text:list-item>
            <text:list-item>
              <text:p text:style-name="P89">入浴の介護</text:p>
            </text:list-item>
            <text:list-item>
              <text:p text:style-name="P90">身体の清拭、洗髪</text:p>
            </text:list-item>
            <text:list-item>
              <text:p text:style-name="P91">その他必要な身体の介護</text:p>
            </text:list-item>
          </text:list>
        </text:list-item>
        <text:list-item>
          <text:p text:style-name="P92">家事援助に関する内容</text:p>
          <text:list text:continue-numbering="true">
            <text:list-item>
              <text:p text:style-name="P93">調理</text:p>
            </text:list-item>
            <text:list-item>
              <text:p text:style-name="P94">衣類の洗濯、補修</text:p>
            </text:list-item>
            <text:list-item>
              <text:p text:style-name="P95">住居等の掃除、整理整頓</text:p>
            </text:list-item>
            <text:list-item>
              <text:p text:style-name="P96">生活必需品の買い物</text:p>
            </text:list-item>
            <text:list-item>
              <text:p text:style-name="P97">その他必要な家事</text:p>
            </text:list-item>
          </text:list>
        </text:list-item>
      </text:list>
      <text:p text:style-name="P98">(4)通院等の介助</text:p>
      <text:p text:style-name="P99">(5)重度訪問介護</text:p>
      <text:p text:style-name="P100"><text:s text:c="5"/>重度の肢体不自由者であって常時介護を有する者に対して、身体介護、家事援助、外出時における移動中の介護等の支援を行う。</text:p>
      <text:p text:style-name="P101"/>
      <text:p text:style-name="P102">(6)同行援護に関する内容</text:p>
      <text:p text:style-name="P103"><text:s text:c="3"/>　視覚障害により、著しい困難を有する障害者等につき、外出時において、当該障害者等に同行し、移動に必要な情報を提供するとともに、移動の援護その他の厚生労働省令で定める便宜を供与する。</text:p>
      <text:p text:style-name="P104"/>
      <text:list text:style-name="LFO4" text:continue-numbering="true">
        <text:list-item>
          <text:p text:style-name="P105">移動時及びそれに伴う外出先において必要な移動の援護</text:p>
        </text:list-item>
        <text:list-item>
          <text:p text:style-name="P106">移動時及びそれに伴う外出先において必要な移動の援護</text:p>
        </text:list-item>
        <text:list-item>
          <text:p text:style-name="P107">排泄・食事等の介護その他外出する際に必要となる援助</text:p>
        </text:list-item>
      </text:list>
      <text:p text:style-name="P108"/>
      <text:p text:style-name="P109">（利用者から受領する費用の額）</text:p>
      <text:p text:style-name="P110">第８条　指定居宅介護等を提供した際は、支給決定を受けた障害者又は障害児の保護者（以下「支給決定障害者等」という。）から、当該指定居宅介護等に係る利用者負担額の支払を受けるものとする。</text:p>
      <text:p text:style-name="P111"/>
      <text:soft-page-break/>
      <text:p text:style-name="P112">２　事業所は、法定代理受領を行わない指定居宅介護等を提供した際は、支給決定障害者等から前項に掲げる利用者負担額のほか、厚生労働省が定める費用の額の支払いを受けるものとする。</text:p>
      <text:p text:style-name="P113">３　事業所は、前２項の支払を受ける額のほか、利用者の選定により、通常の事業の実施地域以外の地域において指定居宅介護等を行う場合は、利用者からそれに要した交通費の額の支払を受けるものとする。当該交通費は、公共交通機関を使用した場合は実費を、また、自動車を使用した場合は次の額を徴収することができる。</text:p>
      <text:p text:style-name="P114">（1）　通常の事業の実施地域の範囲を越えた地点から、片道概ね１０km未満　　２００円</text:p>
      <text:p text:style-name="P115">（2）　通常の事業の実施地域の範囲を越えた地点から、片道概ね１０km以上　　３００円</text:p>
      <text:p text:style-name="P116">４　事業所は、前３項の費用の支払いを受けた場合は、当該費用を支払った支給決定者等に対し当該費用に係る領収証を交付するものとする。</text:p>
      <text:p text:style-name="P117">５　事業所は、第３項の費用の額に係るサービスの提供に当たっては、あらかじめ、支給決定障害者等に対し、当該サービスの内容及び費用について説明を行い、支給決定障害者等の同意を得るものとする。</text:p>
      <text:p text:style-name="P118"/>
      <text:p text:style-name="P119">　（通常の事業の実施地域）</text:p>
      <text:p text:style-name="P120">第９条　通常の事業の実施地域は、函館市・北斗市・亀田郡七飯町・上磯郡木古内町とする。</text:p>
      <text:p text:style-name="P121">茅部郡鹿部町・茅部郡森町・上磯郡知内町・松前郡福島町・松前郡松前町・桧山郡江差町・桧山郡上ノ国町・桧山郡厚沢部町の地域においては相談の上対応することもある。</text:p>
      <text:p text:style-name="P122"/>
      <text:p text:style-name="P123">　（緊急時等における対応方法）</text:p>
      <text:p text:style-name="P124">第１０条　従業者は、指定居宅介護等の提供中に利用者の病状の急変、その他緊急事態が生じたときは、速やかに主治医に連絡する等の措置を講ずるとともに、当該利用者の家族等への連絡や管理者へ報告を行う。主治医への連絡等が困難な場合は、医療機関への緊急搬送等必要な措置を講ずる。</text:p>
      <text:p text:style-name="P125">２　利用者に対する居宅介護等の提供により賠償すべき事故が発生した場合は、損害賠償を速やかに行うものとする。</text:p>
      <text:p text:style-name="P126"/>
      <text:p text:style-name="P127">（苦情解決）</text:p>
      <text:p text:style-name="P128">第１１条　提供した指定居宅介護等に関する利用者からの苦情に迅速かつ適切に対応するために、苦情を受付けるための窓口を設置するものとする。</text:p>
      <text:p text:style-name="P129">　</text:p>
      <text:p text:style-name="P130">２　事業所は、提供した指定居宅介護等に関し、法の定めるところにより、市町村が行う文書その他の物件の提出若しくは提示の求め又は当該市町村の職員からの質問若しくは照会に応じ、及び利用者からの苦情に関して市町村が行う調査に協力するとともに、市町村から助言を受けた場合は、当該指導又は助言に従って必要な改善を行うものとする。</text:p>
      <text:p text:style-name="P131">３　事業所は、社会福祉法第83条に規定する運営適正化委員会が同法第85条の規定により行う調査又は斡旋にできる限り協力するものとする。</text:p>
      <text:p text:style-name="P132"/>
      <text:p text:style-name="P133"/>
      <text:soft-page-break/>
      <text:p text:style-name="P134">２、<text:span text:style-name="T135">虐待の防止に関する責任者</text:span></text:p>
      <text:p text:style-name="P136"><text:span text:style-name="T137">　　</text:span><text:span text:style-name="T138">（電話番号）</text:span><text:span text:style-name="T139">0138-83-8380</text:span><text:span text:style-name="T140">　（</text:span><text:span text:style-name="T141">FAX</text:span><text:span text:style-name="T142">）</text:span><text:span text:style-name="T143">0138-83-6803</text:span><text:span text:style-name="T144">　　</text:span></text:p>
      <text:p text:style-name="P145"><text:span text:style-name="T146">（担当責任者）　　代表取締役　中川　加代子</text:span></text:p>
      <text:p text:style-name="P147"/>
      <text:p text:style-name="P148">（虐待の防止のための措置に関する事項）</text:p>
      <text:p text:style-name="P149">第12条</text:p>
      <text:p text:style-name="P150">　　事業者は、利用者等の人権の養護・虐待の防止等のために、次に掲げるとおり必要な措</text:p>
      <text:p text:style-name="P151">　　置を講ずるものとする。</text:p>
      <text:p text:style-name="P152"/>
      <text:p text:style-name="P153">1虐待防止・身体拘束等の適正化のための対策を検討する委員会を定期的に開催し、その結果に<text:line-break/>ついて従業者に周知徹底を図る。</text:p>
      <text:p text:style-name="P154">2虐待防止・身体拘束等の適正化のための指針の整備をする。</text:p>
      <text:p text:style-name="P155">3従業者に対して、虐待防止・身体拘束等の適正化のための定期的な研修を実施する等の必要な<text:line-break/>措置を講ずるものとする。</text:p>
      <text:p text:style-name="P156">4事業所はご利用者が成年後見制度を利用できるよう支援を行うものとする。</text:p>
      <text:p text:style-name="P157">5サービス提供中に、当該事業所従業者又は養護者（現に養護している家族・親族・同居人等）に<text:line-break/>よる虐待等を受けたと思われる利用者を発見した場合は、速やかに、これを市町村に通報する。</text:p>
      <text:p text:style-name="P158">6事業者は、利用者又は他の利用者等の生命又は身体を保護するため緊急やむを得ない場合を<text:line-break/>除き、身体的拘束等を行わない。</text:p>
      <text:p text:style-name="P159">7やむを得ず身体的拘束等を行う場合には、事前に十分な説明の上利用者又は家族等に同意を<text:line-break/>得るとともにその態様及び時間、その際の利用者の心身の状況並びに緊急やむを得ない理由を記録することを義務付ける。</text:p>
      <text:p text:style-name="P160"/>
      <text:p text:style-name="P161">8虐待防止・身体拘束等の適正化に関する担当者を選定する。</text:p>
      <text:p text:style-name="P162">　　虐待防止担当者・責任者：中川　加代子</text:p>
      <text:p text:style-name="P163"/>
      <text:p text:style-name="P164">（感染症強化）</text:p>
      <text:p text:style-name="P165">第13条<text:s/></text:p>
      <text:p text:style-name="P166">　　衛生管理について</text:p>
      <text:p text:style-name="P167">　　事業所において感染症等が発生し、又はまん延しないように、次に掲げる措置を講ず</text:p>
      <text:p text:style-name="P168">　　るものとする。</text:p>
      <text:p text:style-name="P169"><text:s/></text:p>
      <text:p text:style-name="P170">1訪問介護員等の清潔の保持及び健康状態について、必要な管理を行う。</text:p>
      <text:p text:style-name="P171">2事業所の設備及び備品等について、衛生的な管理に努める。</text:p>
      <text:p text:style-name="P172">3事業所における感染症等の予防及びまん延の防止のための対策を検討する委員会をおおむね<text:line-break/>６月に1回以上開催するとともに、その結果について、従業者に周知徹底する。</text:p>
      <text:p text:style-name="P173">4事業所における感染症等の予防及びまん延防止のための指針を整備する。</text:p>
      <text:p text:style-name="P174">5従業者に対し、感染症等の予防及びまん延防止のための研修及び訓練を定期的に実施する。<text:s/></text:p>
      <text:p text:style-name="P175"/>
      <text:p text:style-name="P176"/>
      <text:soft-page-break/>
      <text:p text:style-name="P177">（業務継続に向けた取組の強化）</text:p>
      <text:p text:style-name="P178"><text:s/>第14条</text:p>
      <text:p text:style-name="P179">業務継続に向けた取組の強化について</text:p>
      <text:p text:style-name="P180"/>
      <text:p text:style-name="P181">1感染症等や非常災害の発生時において、利用者に対する指定訪問介護の提供を継続的に実施<text:line-break/>するための、及び非常時の体制で早期の業務再開を図るための計画（業務継続計画）を策定し、当該業務継続計画（BCP）に従って必要な措置を講ずるものとする。</text:p>
      <text:p text:style-name="P182">2従業者に対し、業務継続計画（BCP）について周知するとともに、必要な研修及び訓練を定期的<text:line-break/>に実施する。</text:p>
      <text:p text:style-name="P183">3定期的に業務継続計画（BCP）の見直しを行い、必要に応じて業務継続計画の変更を行う。</text:p>
      <text:p text:style-name="P184"><text:s/></text:p>
      <text:p text:style-name="P185">（ハラスメント対策）</text:p>
      <text:p text:style-name="P186">第15条</text:p>
      <text:p text:style-name="P187">　　ハラスメント</text:p>
      <text:p text:style-name="P188">事業者は、介護現場で働く社員の安全確保と安心して働き続けられる労働環境が築け</text:p>
      <text:p text:style-name="P189">　　るようハラスメントの防止に向け取り組むとする。</text:p>
      <text:p text:style-name="P190"><text:s/></text:p>
      <text:p text:style-name="P191">1事業所内において行われる優越的な関係を背景とした言動や、業務上必要かつ相当な範囲を超<text:line-break/>える下記の行為は組織として許容しない。</text:p>
      <text:p text:style-name="P192">1.1・身体的な力を使って危害を及ぼす（及ぼされそうになった）行為</text:p>
      <text:p text:style-name="P193">1.2・個人の尊厳や人格を言葉や態度によって傷つけたり、おとしめたりする行為</text:p>
      <text:p text:style-name="P194">1.3・意に沿わない性的言動、好意的態度の要求等、性的ないやがらせ行為</text:p>
      <text:p text:style-name="P195">2上記は、当該法人職員、取引事業者の方、ご利用者及びその家族等が対象となる。</text:p>
      <text:p text:style-name="P196">3ハラスメント事案が発生した場合、マニュアルなどを基に即座に対応し、再発防止会議等により、<text:line-break/>同時案件が発生しない為の再発防止策を検討する。</text:p>
      <text:p text:style-name="P197">4職員に対し、ハラスメントに対する基本的な考え方について研修などを実施します。また、定期的<text:line-break/>に話し合いの場を設け、介護現場におけるハラスメント発生状況の把握に努める。</text:p>
      <text:p text:style-name="P198">5ハラスメントと判断された場合には行為者に対し、関係機関への連絡、相談、環境改善に対する<text:line-break/>必要な措置、利用契約の解約等の措置を講ずるものとする。</text:p>
      <text:p text:style-name="P199"/>
      <text:p text:style-name="P200">（その他運営に関する重要事項）</text:p>
      <text:p text:style-name="P201">第１6条　従業者の資質の向上のために、次のとおり研修の機会を確保するものとする。</text:p>
      <text:p text:style-name="P202">　<text:span text:style-name="T203">（</text:span><text:span text:style-name="T204">1</text:span><text:span text:style-name="T205">）採用時研修　採用後</text:span><text:span text:style-name="T206">１</text:span><text:span text:style-name="T207">月以内</text:span></text:p>
      <text:p text:style-name="P208"><text:span text:style-name="T209">　</text:span>（2）継続研修　　年１２回</text:p>
      <text:p text:style-name="P210">２　従業者は、正当な理由がなく、その業務上知り得た利用者等又はその家族の秘密を漏らしてはならない。</text:p>
      <text:p text:style-name="P211">３　事業所の従業者であった者が、正当な理由がなく、その業務上知り得た利用者等又はその家族の秘密を漏らすことがないよう、従業者でなくなった後についてもこれらの秘密を保持するべき旨を従業者との雇用契約の内容とする。</text:p>
      <text:p text:style-name="P212">４　事業所は、従業者、設備、備品及び会計に関する諸記録を整備するものとする。</text:p>
      <text:soft-page-break/>
      <text:p text:style-name="P213">５　事業所は、利用者等に対する指定居宅介護等の提供に関する諸記録を整備し、当該指定居宅介護等を提供した日から５年間保存するものとする。</text:p>
      <text:p text:style-name="P214">６　この規程に定める事項の外、運営に関する重要事項は、株式会社ケアサポート<text:span text:style-name="T215">ever</text:span>と事業所の管理者との協議に基づいて定める。</text:p>
      <text:p text:style-name="P216"/>
      <text:p text:style-name="P217"/>
      <text:p text:style-name="P218">附　則</text:p>
      <text:p text:style-name="P219">この規程は、平成２３年８月１日から施行する。　　　　　　　　　　　　　　　　　　　　　　　　　　　　　　　この規程は、平成２３年１０月１日から施行する。　　　　　　　　　　　　　　　　　　　　　　　　　　　　　　この規程は、平成２５年１月２１日から施行する。　　　　　　　　　　　　　　　　　　　　　　　　　　　　　　この規程は、平成２８年４月１日から施行する。　　　　　　　　　　　　　　　　　　　　　　　　　　　　　　　この規程は、平成２９年５月８日から施行する。　　　　　　　　　　　　　　　　　　　　　　　　　　　　　　　この規程は、平成２９年１２月１日から施行する。　　　　　　　　　　　　　　　　　　　　　　　　　　　　　　この規程は、令和１年８月１日から施行する。　　　　　　　　　　　　　　　　　　　　　　　　　　　　　　　　<text:bookmark-start text:name="_Hlk95323284"/>この規程は、令和２年１１月１日から施行する。<text:bookmark-end text:name="_Hlk95323284"/></text:p>
      <text:p text:style-name="P220">この規程は、令和４年２月１日から施行する。<text:bookmark-end text:name="OLE_LINK1"/></text:p>
      <text:p text:style-name="P221">この規程は、令和５年２月１日から施行する。</text:p>
      <text:p text:style-name="P222">この規程は、令和５年６月１日から施行する。</text:p>
      <text:p text:style-name="P223">この規程は、令和６年４月１日から施行す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Ｐゴシック" svg:font-family="ＭＳ Ｐゴシック" style:font-family-generic="modern" style:font-pitch="variable" svg:panose-1="2 11 6 0 7 2 5 8 2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font-name="ＭＳ Ｐゴシック" style:font-name-asian="ＭＳ Ｐゴシック" style:font-name-complex="ＭＳ Ｐゴシック" fo:color="#000000" style:letter-kerning="false" fo:font-size="11pt" style:font-size-asian="11pt" style:font-size-complex="11pt" fo:hyphenate="false"/>
    </style:style>
    <style:style style:name="段落フォント" style:display-name="段落フォント" style:family="text"/>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parent-style-name="段落フォント">
      <style:text-properties style:font-name="ＭＳ Ｐゴシック" style:font-name-asian="ＭＳ Ｐゴシック" style:font-name-complex="ＭＳ Ｐゴシック" fo:color="#000000" style:letter-kerning="false" fo:font-size="11pt" style:font-size-asian="11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parent-style-name="段落フォント">
      <style:text-properties style:font-name="ＭＳ Ｐゴシック" style:font-name-asian="ＭＳ Ｐゴシック" style:font-name-complex="ＭＳ Ｐゴシック" fo:color="#000000" style:letter-kerning="false" fo:font-size="11pt" style:font-size-asian="11pt"/>
    </style:style>
    <style:style style:name="本文インデント2" style:display-name="本文インデント 2" style:family="paragraph" style:parent-style-name="標準">
      <style:paragraph-properties style:vertical-align="auto" fo:margin-left="0.1458in" fo:text-indent="-0.1458in">
        <style:tab-stops/>
      </style:paragraph-properties>
      <style:text-properties style:font-name="Century" style:font-name-asian="ＭＳ 明朝" style:font-name-complex="Times New Roman" style:use-window-font-color="true" style:letter-kerning="true" fo:font-size="10.5pt" style:font-size-asian="10.5pt" style:font-size-complex="10.5pt" fo:hyphenate="false"/>
    </style:style>
    <style:style style:name="本文インデント2文字" style:display-name="本文インデント 2 (文字)" style:family="text" style:parent-style-name="段落フォント">
      <style:text-properties style:font-name-complex="Times New Roman"/>
    </style:style>
    <style:style style:name="吹き出し" style:display-name="吹き出し" style:family="paragraph" style:parent-style-name="標準">
      <style:text-properties style:font-name="Arial" style:font-name-asian="ＭＳ ゴシック" style:font-name-complex="Times New Roman" fo:font-size="9pt" style:font-size-asian="9pt" style:font-size-complex="9pt" fo:hyphenate="false"/>
    </style:style>
    <style:style style:name="吹き出し文字" style:display-name="吹き出し (文字)" style:family="text" style:parent-style-name="段落フォント">
      <style:text-properties style:font-name="Arial" style:font-name-asian="ＭＳ ゴシック"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条" style:num-list-format-name="NLF0" style:num-format="１, ２, ３,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LVL2" style:num-prefix="(" style:num-suffix=")" style:num-list-format-name="NLF0" style:num-format="ア, イ, ウ, ...">
        <style:list-level-properties text:space-before="0.293in" text:min-label-width="0.2916in" text:list-level-position-and-space-mode="label-alignment">
          <style:list-level-label-alignment text:label-followed-by="listtab" fo:margin-left="0.5847in" fo:text-indent="-0.2916in"/>
        </style:list-level-properties>
      </text:list-level-style-number>
      <text:list-level-style-number text:level="3" text:style-name="WW_CharLFO1LVL3" style:num-list-format-name="NLF0" style:num-format="①, ②, ③, ...">
        <style:list-level-properties text:space-before="0.5847in" text:min-label-width="0.2916in" text:list-level-position-and-space-mode="label-alignment">
          <style:list-level-label-alignment text:label-followed-by="listtab" fo:margin-left="0.8763in" fo:text-indent="-0.2916in"/>
        </style:list-level-properties>
      </text:list-level-style-number>
      <text:list-level-style-number text:level="4" text:style-name="WW_CharLFO1LVL4" style:num-suffix="." style:num-list-format-name="NLF0" style:num-format="1">
        <style:list-level-properties text:space-before="0.8763in" text:min-label-width="0.2916in" text:list-level-position-and-space-mode="label-alignment">
          <style:list-level-label-alignment text:label-followed-by="listtab" fo:margin-left="1.168in" fo:text-indent="-0.2916in"/>
        </style:list-level-properties>
      </text:list-level-style-number>
      <text:list-level-style-number text:level="5" text:style-name="WW_CharLFO1LVL5" style:num-prefix="(" style:num-suffix=")" style:num-list-format-name="NLF0" style:num-format="ア, イ, ウ, ...">
        <style:list-level-properties text:space-before="1.168in" text:min-label-width="0.2916in" text:list-level-position-and-space-mode="label-alignment">
          <style:list-level-label-alignment text:label-followed-by="listtab" fo:margin-left="1.4597in" fo:text-indent="-0.2916in"/>
        </style:list-level-properties>
      </text:list-level-style-number>
      <text:list-level-style-number text:level="6" text:style-name="WW_CharLFO1LVL6" style:num-list-format-name="NLF0" style:num-format="①, ②, ③, ...">
        <style:list-level-properties text:space-before="1.4597in" text:min-label-width="0.2916in" text:list-level-position-and-space-mode="label-alignment">
          <style:list-level-label-alignment text:label-followed-by="listtab" fo:margin-left="1.7513in" fo:text-indent="-0.2916in"/>
        </style:list-level-properties>
      </text:list-level-style-number>
      <text:list-level-style-number text:level="7" text:style-name="WW_CharLFO1LVL7" style:num-suffix="." style:num-list-format-name="NLF0" style:num-format="1">
        <style:list-level-properties text:space-before="1.7513in" text:min-label-width="0.2916in" text:list-level-position-and-space-mode="label-alignment">
          <style:list-level-label-alignment text:label-followed-by="listtab" fo:margin-left="2.043in" fo:text-indent="-0.2916in"/>
        </style:list-level-properties>
      </text:list-level-style-number>
      <text:list-level-style-number text:level="8" text:style-name="WW_CharLFO1LVL8" style:num-prefix="(" style:num-suffix=")" style:num-list-format-name="NLF0" style:num-format="ア, イ, ウ, ...">
        <style:list-level-properties text:space-before="2.043in" text:min-label-width="0.2916in" text:list-level-position-and-space-mode="label-alignment">
          <style:list-level-label-alignment text:label-followed-by="listtab" fo:margin-left="2.3347in" fo:text-indent="-0.2916in"/>
        </style:list-level-properties>
      </text:list-level-style-number>
      <text:list-level-style-number text:level="9" text:style-name="WW_CharLFO1LVL9" style:num-list-format-name="NLF0" style:num-format="①, ②, ③, ...">
        <style:list-level-properties text:space-before="2.3347in" text:min-label-width="0.2916in" text:list-level-position-and-space-mode="label-alignment">
          <style:list-level-label-alignment text:label-followed-by="listtab" fo:margin-left="2.6263in" fo:text-indent="-0.2916in"/>
        </style:list-level-properties>
      </text:list-level-style-number>
    </text:list-style>
    <text:list-style style:name="LFO2">
      <text:list-level-style-number text:level="1" text:style-name="WW_CharLFO2LVL1" style:num-list-format-name="NLF1" style:num-format="①, ②, ③, ...">
        <style:list-level-properties text:space-before="0.1583in" text:min-label-width="0.25in" text:list-level-position-and-space-mode="label-alignment">
          <style:list-level-label-alignment text:label-followed-by="listtab" fo:margin-left="0.4083in" fo:text-indent="-0.25in"/>
        </style:list-level-properties>
      </text:list-level-style-number>
      <text:list-level-style-number text:level="2" text:style-name="WW_CharLFO2LVL2" style:num-prefix="(" style:num-suffix=")" style:num-list-format-name="NLF1" style:num-format="ア, イ, ウ, ...">
        <style:list-level-properties text:space-before="0.45in" text:min-label-width="0.2916in" text:list-level-position-and-space-mode="label-alignment">
          <style:list-level-label-alignment text:label-followed-by="listtab" fo:margin-left="0.7416in" fo:text-indent="-0.2916in"/>
        </style:list-level-properties>
      </text:list-level-style-number>
      <text:list-level-style-number text:level="3" text:style-name="WW_CharLFO2LVL3" style:num-list-format-name="NLF1" style:num-format="①, ②, ③, ...">
        <style:list-level-properties text:space-before="0.7416in" text:min-label-width="0.2916in" text:list-level-position-and-space-mode="label-alignment">
          <style:list-level-label-alignment text:label-followed-by="listtab" fo:margin-left="1.0333in" fo:text-indent="-0.2916in"/>
        </style:list-level-properties>
      </text:list-level-style-number>
      <text:list-level-style-number text:level="4" text:style-name="WW_CharLFO2LVL4" style:num-suffix="." style:num-list-format-name="NLF1" style:num-format="1">
        <style:list-level-properties text:space-before="1.0333in" text:min-label-width="0.2916in" text:list-level-position-and-space-mode="label-alignment">
          <style:list-level-label-alignment text:label-followed-by="listtab" fo:margin-left="1.325in" fo:text-indent="-0.2916in"/>
        </style:list-level-properties>
      </text:list-level-style-number>
      <text:list-level-style-number text:level="5" text:style-name="WW_CharLFO2LVL5" style:num-prefix="(" style:num-suffix=")" style:num-list-format-name="NLF1" style:num-format="ア, イ, ウ, ...">
        <style:list-level-properties text:space-before="1.325in" text:min-label-width="0.2916in" text:list-level-position-and-space-mode="label-alignment">
          <style:list-level-label-alignment text:label-followed-by="listtab" fo:margin-left="1.6166in" fo:text-indent="-0.2916in"/>
        </style:list-level-properties>
      </text:list-level-style-number>
      <text:list-level-style-number text:level="6" text:style-name="WW_CharLFO2LVL6" style:num-list-format-name="NLF1" style:num-format="①, ②, ③, ...">
        <style:list-level-properties text:space-before="1.6166in" text:min-label-width="0.2916in" text:list-level-position-and-space-mode="label-alignment">
          <style:list-level-label-alignment text:label-followed-by="listtab" fo:margin-left="1.9083in" fo:text-indent="-0.2916in"/>
        </style:list-level-properties>
      </text:list-level-style-number>
      <text:list-level-style-number text:level="7" text:style-name="WW_CharLFO2LVL7" style:num-suffix="." style:num-list-format-name="NLF1" style:num-format="1">
        <style:list-level-properties text:space-before="1.9083in" text:min-label-width="0.2916in" text:list-level-position-and-space-mode="label-alignment">
          <style:list-level-label-alignment text:label-followed-by="listtab" fo:margin-left="2.2in" fo:text-indent="-0.2916in"/>
        </style:list-level-properties>
      </text:list-level-style-number>
      <text:list-level-style-number text:level="8" text:style-name="WW_CharLFO2LVL8" style:num-prefix="(" style:num-suffix=")" style:num-list-format-name="NLF1" style:num-format="ア, イ, ウ, ...">
        <style:list-level-properties text:space-before="2.2in" text:min-label-width="0.2916in" text:list-level-position-and-space-mode="label-alignment">
          <style:list-level-label-alignment text:label-followed-by="listtab" fo:margin-left="2.4916in" fo:text-indent="-0.2916in"/>
        </style:list-level-properties>
      </text:list-level-style-number>
      <text:list-level-style-number text:level="9" text:style-name="WW_CharLFO2LVL9" style:num-list-format-name="NLF1" style:num-format="①, ②, ③, ...">
        <style:list-level-properties text:space-before="2.4916in" text:min-label-width="0.2916in" text:list-level-position-and-space-mode="label-alignment">
          <style:list-level-label-alignment text:label-followed-by="listtab" fo:margin-left="2.7833in" fo:text-indent="-0.2916in"/>
        </style:list-level-properties>
      </text:list-level-style-number>
    </text:list-style>
    <text:list-style style:name="LFO3">
      <text:list-level-style-number text:level="1" text:style-name="WW_CharLFO3LVL1" style:num-prefix="(" style:num-suffix=")" style:num-list-format-name="NLF2" style:num-format="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text:style-name="WW_CharLFO3LVL2" style:num-list-format-name="NLF2" style:num-format="①, ②, ③, ...">
        <style:list-level-properties text:space-before="0.3972in" text:min-label-width="0.25in" text:list-level-position-and-space-mode="label-alignment">
          <style:list-level-label-alignment text:label-followed-by="listtab" fo:margin-left="0.6472in" fo:text-indent="-0.25in"/>
        </style:list-level-properties>
      </text:list-level-style-number>
      <text:list-level-style-number text:level="3" text:style-name="WW_CharLFO3LVL3" style:num-list-format-name="NLF2" style:num-format="①, ②, ③, ...">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4" text:style-name="WW_CharLFO3LVL4" style:num-suffix="." style:num-list-format-name="NLF2" style:num-format="1">
        <style:list-level-properties text:space-before="0.9805in" text:min-label-width="0.2916in" text:list-level-position-and-space-mode="label-alignment">
          <style:list-level-label-alignment text:label-followed-by="listtab" fo:margin-left="1.2722in" fo:text-indent="-0.2916in"/>
        </style:list-level-properties>
      </text:list-level-style-number>
      <text:list-level-style-number text:level="5" text:style-name="WW_CharLFO3LVL5" style:num-prefix="(" style:num-suffix=")" style:num-list-format-name="NLF2" style:num-format="ア, イ, ウ, ...">
        <style:list-level-properties text:space-before="1.2722in" text:min-label-width="0.2916in" text:list-level-position-and-space-mode="label-alignment">
          <style:list-level-label-alignment text:label-followed-by="listtab" fo:margin-left="1.5638in" fo:text-indent="-0.2916in"/>
        </style:list-level-properties>
      </text:list-level-style-number>
      <text:list-level-style-number text:level="6" text:style-name="WW_CharLFO3LVL6" style:num-list-format-name="NLF2" style:num-format="①, ②, ③, ...">
        <style:list-level-properties text:space-before="1.5638in" text:min-label-width="0.2916in" text:list-level-position-and-space-mode="label-alignment">
          <style:list-level-label-alignment text:label-followed-by="listtab" fo:margin-left="1.8555in" fo:text-indent="-0.2916in"/>
        </style:list-level-properties>
      </text:list-level-style-number>
      <text:list-level-style-number text:level="7" text:style-name="WW_CharLFO3LVL7" style:num-suffix="." style:num-list-format-name="NLF2" style:num-format="1">
        <style:list-level-properties text:space-before="1.8555in" text:min-label-width="0.2916in" text:list-level-position-and-space-mode="label-alignment">
          <style:list-level-label-alignment text:label-followed-by="listtab" fo:margin-left="2.1472in" fo:text-indent="-0.2916in"/>
        </style:list-level-properties>
      </text:list-level-style-number>
      <text:list-level-style-number text:level="8" text:style-name="WW_CharLFO3LVL8" style:num-prefix="(" style:num-suffix=")" style:num-list-format-name="NLF2" style:num-format="ア, イ, ウ, ...">
        <style:list-level-properties text:space-before="2.1472in" text:min-label-width="0.2916in" text:list-level-position-and-space-mode="label-alignment">
          <style:list-level-label-alignment text:label-followed-by="listtab" fo:margin-left="2.4388in" fo:text-indent="-0.2916in"/>
        </style:list-level-properties>
      </text:list-level-style-number>
      <text:list-level-style-number text:level="9" text:style-name="WW_CharLFO3LVL9" style:num-list-format-name="NLF2" style:num-format="①, ②, ③, ...">
        <style:list-level-properties text:space-before="2.4388in" text:min-label-width="0.2916in" text:list-level-position-and-space-mode="label-alignment">
          <style:list-level-label-alignment text:label-followed-by="listtab" fo:margin-left="2.7305in" fo:text-indent="-0.2916in"/>
        </style:list-level-properties>
      </text:list-level-style-number>
    </text:list-style>
    <text:list-style style:name="LFO4">
      <text:list-level-style-number text:level="1" text:style-name="WW_CharLFO4LVL1" style:num-list-format-name="NLF1" style:num-format="①, ②, ③, ...">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number text:level="2" text:style-name="WW_CharLFO4LVL2" style:num-prefix="(" style:num-suffix=")" style:num-list-format-name="NLF1" style:num-format="ア, イ, ウ, ...">
        <style:list-level-properties text:space-before="0.543in" text:min-label-width="0.2916in" text:list-level-position-and-space-mode="label-alignment">
          <style:list-level-label-alignment text:label-followed-by="listtab" fo:margin-left="0.8347in" fo:text-indent="-0.2916in"/>
        </style:list-level-properties>
      </text:list-level-style-number>
      <text:list-level-style-number text:level="3" text:style-name="WW_CharLFO4LVL3" style:num-list-format-name="NLF1" style:num-format="①, ②, ③, ...">
        <style:list-level-properties text:space-before="0.8347in" text:min-label-width="0.2916in" text:list-level-position-and-space-mode="label-alignment">
          <style:list-level-label-alignment text:label-followed-by="listtab" fo:margin-left="1.1263in" fo:text-indent="-0.2916in"/>
        </style:list-level-properties>
      </text:list-level-style-number>
      <text:list-level-style-number text:level="4" text:style-name="WW_CharLFO4LVL4" style:num-suffix="." style:num-list-format-name="NLF1" style:num-format="1">
        <style:list-level-properties text:space-before="1.1263in" text:min-label-width="0.2916in" text:list-level-position-and-space-mode="label-alignment">
          <style:list-level-label-alignment text:label-followed-by="listtab" fo:margin-left="1.418in" fo:text-indent="-0.2916in"/>
        </style:list-level-properties>
      </text:list-level-style-number>
      <text:list-level-style-number text:level="5" text:style-name="WW_CharLFO4LVL5" style:num-prefix="(" style:num-suffix=")" style:num-list-format-name="NLF1" style:num-format="ア, イ, ウ, ...">
        <style:list-level-properties text:space-before="1.418in" text:min-label-width="0.2916in" text:list-level-position-and-space-mode="label-alignment">
          <style:list-level-label-alignment text:label-followed-by="listtab" fo:margin-left="1.7097in" fo:text-indent="-0.2916in"/>
        </style:list-level-properties>
      </text:list-level-style-number>
      <text:list-level-style-number text:level="6" text:style-name="WW_CharLFO4LVL6" style:num-list-format-name="NLF1" style:num-format="①, ②, ③, ...">
        <style:list-level-properties text:space-before="1.7097in" text:min-label-width="0.2916in" text:list-level-position-and-space-mode="label-alignment">
          <style:list-level-label-alignment text:label-followed-by="listtab" fo:margin-left="2.0013in" fo:text-indent="-0.2916in"/>
        </style:list-level-properties>
      </text:list-level-style-number>
      <text:list-level-style-number text:level="7" text:style-name="WW_CharLFO4LVL7" style:num-suffix="." style:num-list-format-name="NLF1" style:num-format="1">
        <style:list-level-properties text:space-before="2.0013in" text:min-label-width="0.2916in" text:list-level-position-and-space-mode="label-alignment">
          <style:list-level-label-alignment text:label-followed-by="listtab" fo:margin-left="2.293in" fo:text-indent="-0.2916in"/>
        </style:list-level-properties>
      </text:list-level-style-number>
      <text:list-level-style-number text:level="8" text:style-name="WW_CharLFO4LVL8" style:num-prefix="(" style:num-suffix=")" style:num-list-format-name="NLF1" style:num-format="ア, イ, ウ, ...">
        <style:list-level-properties text:space-before="2.293in" text:min-label-width="0.2916in" text:list-level-position-and-space-mode="label-alignment">
          <style:list-level-label-alignment text:label-followed-by="listtab" fo:margin-left="2.5847in" fo:text-indent="-0.2916in"/>
        </style:list-level-properties>
      </text:list-level-style-number>
      <text:list-level-style-number text:level="9" text:style-name="WW_CharLFO4LVL9" style:num-list-format-name="NLF1" style:num-format="①, ②, ③, ...">
        <style:list-level-properties text:space-before="2.5847in" text:min-label-width="0.2916in" text:list-level-position-and-space-mode="label-alignment">
          <style:list-level-label-alignment text:label-followed-by="listtab" fo:margin-left="2.8763in" fo:text-indent="-0.2916in"/>
        </style:list-level-properties>
      </text:list-level-style-number>
    </text:list-style>
    <number:num-list-format style:name="NLF0">
      <number:num-list-label text:level="1"/>
      <number:text>第%1%条</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9847in" fo:margin-bottom="0in" fo:margin-right="0.9847in" style:num-format="1" style:writing-mode="lr-tb" style:layout-grid-mode="both" style:layout-grid-lines="5" style:layout-grid-base-width="0.0004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標準" style:family="paragraph">
      <style:paragraph-properties style:text-autospace="none" fo:text-align="start" style:vertical-align="auto"/>
      <style:text-properties style:font-name-complex="Times New Roman" style:use-window-font-color="true" fo:font-size="12pt" style:font-size-asian="12pt" style:font-size-complex="12pt"/>
    </style:style>
    <style:style style:name="P3" style:parent-style-name="標準" style:family="paragraph">
      <style:paragraph-properties>
        <style:tab-stops>
          <style:tab-stop style:type="center" style:position="2.9527in"/>
          <style:tab-stop style:type="right" style:position="5.9041in"/>
        </style:tab-stops>
      </style:paragraph-properties>
      <style:text-properties style:font-name-complex="Times New Roman" fo:letter-spacing="0.0416in" fo:font-size="10pt" style:font-size-asian="10pt" style:font-size-complex="10pt"/>
    </style:style>
    <style:style style:name="P4" style:parent-style-name="標準" style:family="paragraph">
      <style:paragraph-properties>
        <style:tab-stops>
          <style:tab-stop style:type="center" style:position="2.9527in"/>
          <style:tab-stop style:type="right" style:position="5.9041in"/>
        </style:tab-stops>
      </style:paragraph-properties>
      <style:text-properties style:font-name-complex="Times New Roman" fo:letter-spacing="0.0416in" fo:font-size="10pt" style:font-size-asian="10pt" style:font-size-complex="10pt"/>
    </style:style>
    <style:style style:name="P5" style:parent-style-name="標準" style:family="paragraph">
      <style:text-properties style:font-name-complex="Times New Roman" fo:letter-spacing="0.0416in" fo:font-size="10pt" style:font-size-asian="10pt" style:font-size-complex="10pt"/>
    </style:style>
    <style:style style:name="P6" style:parent-style-name="標準" style:family="paragraph">
      <style:paragraph-properties>
        <style:tab-stops>
          <style:tab-stop style:type="center" style:position="2.9527in"/>
          <style:tab-stop style:type="right" style:position="5.9041in"/>
        </style:tab-stops>
      </style:paragraph-properties>
      <style:text-properties style:font-name-complex="Times New Roman" fo:letter-spacing="0.0416in" fo:font-size="10pt" style:font-size-asian="10pt" style:font-size-complex="10pt"/>
    </style:style>
    <style:style style:name="P7" style:parent-style-name="標準" style:family="paragraph">
      <style:text-properties style:font-name-complex="Times New Roman" fo:letter-spacing="0.0416in" fo:font-size="10pt" style:font-size-asian="10pt" style:font-size-complex="10pt"/>
    </style:style>
    <style:style style:name="P8" style:parent-style-name="標準" style:family="paragraph">
      <style:text-properties style:font-name-complex="Times New Roman" fo:letter-spacing="0.0416in" fo:font-size="10pt" style:font-size-asian="10pt" style:font-size-complex="10pt"/>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身体障害者・知的障害者・児童居宅介護事業申請の手引き</dc:title>
    <dc:description/>
    <dc:subject/>
    <meta:initial-creator>情報企画課</meta:initial-creator>
    <dc:creator>中川加代子</dc:creator>
    <meta:creation-date>2023-01-12T10:49:00Z</meta:creation-date>
    <dc:date>2025-09-25T08:08:00Z</dc:date>
    <meta:print-date>2025-09-25T07:57:00Z</meta:print-date>
    <meta:template xlink:href="Normal" xlink:type="simple"/>
    <meta:editing-cycles>15</meta:editing-cycles>
    <meta:editing-duration>PT180540S</meta:editing-duration>
    <meta:document-statistic meta:page-count="7" meta:paragraph-count="12" meta:word-count="936" meta:character-count="6265" meta:row-count="44" meta:non-whitespace-character-count="5341"/>
  </office:meta>
</office:document-meta>
</file>